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56</text:p>
          </table:table-cell>
          <table:table-cell table:number-columns-repeated="4" table:style-name="ce10"/>
          <table:table-cell office:value-type="string" table:style-name="ce12">
            <text:p>26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5" table:style-name="ce16">
            <text:p>79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4" table:style-name="ce17">
            <text:p>5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80012:409</text:p>
          </table:table-cell>
          <table:covered-table-cell/>
          <table:table-cell office:value-type="float" office:value="804500.69" table:style-name="ce20">
            <text:p>804500,6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280012:410</text:p>
          </table:table-cell>
          <table:covered-table-cell/>
          <table:table-cell office:value-type="float" office:value="775067.74" table:style-name="ce20">
            <text:p>775067,7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8:231</text:p>
          </table:table-cell>
          <table:covered-table-cell/>
          <table:table-cell office:value-type="float" office:value="40407.949999999997" table:style-name="ce20">
            <text:p>40407,9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8:38</text:p>
          </table:table-cell>
          <table:covered-table-cell/>
          <table:table-cell office:value-type="float" office:value="29094.19" table:style-name="ce20">
            <text:p>29094,1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87:101</text:p>
          </table:table-cell>
          <table:covered-table-cell/>
          <table:table-cell office:value-type="float" office:value="1055325.77" table:style-name="ce20">
            <text:p>1055325,7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210:333</text:p>
          </table:table-cell>
          <table:covered-table-cell/>
          <table:table-cell office:value-type="float" office:value="3481091.43" table:style-name="ce20">
            <text:p>3481091,4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500009:191</text:p>
          </table:table-cell>
          <table:covered-table-cell/>
          <table:table-cell office:value-type="float" office:value="776135.61" table:style-name="ce20">
            <text:p>776135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800001:324</text:p>
          </table:table-cell>
          <table:covered-table-cell/>
          <table:table-cell office:value-type="float" office:value="61645.2" table:style-name="ce20">
            <text:p>61645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02:434</text:p>
          </table:table-cell>
          <table:covered-table-cell/>
          <table:table-cell office:value-type="float" office:value="1291832.98" table:style-name="ce20">
            <text:p>1291832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05:642</text:p>
          </table:table-cell>
          <table:covered-table-cell/>
          <table:table-cell office:value-type="float" office:value="1413555.84" table:style-name="ce20">
            <text:p>1413555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05:643</text:p>
          </table:table-cell>
          <table:covered-table-cell/>
          <table:table-cell office:value-type="float" office:value="942526.63" table:style-name="ce20">
            <text:p>942526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08:551</text:p>
          </table:table-cell>
          <table:covered-table-cell/>
          <table:table-cell office:value-type="float" office:value="13773.29" table:style-name="ce20">
            <text:p>13773,2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11:533</text:p>
          </table:table-cell>
          <table:covered-table-cell/>
          <table:table-cell office:value-type="float" office:value="672189.54" table:style-name="ce20">
            <text:p>672189,5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11:534</text:p>
          </table:table-cell>
          <table:covered-table-cell/>
          <table:table-cell office:value-type="float" office:value="666709.73" table:style-name="ce20">
            <text:p>666709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6:452</text:p>
          </table:table-cell>
          <table:covered-table-cell/>
          <table:table-cell office:value-type="float" office:value="1443015.58" table:style-name="ce20">
            <text:p>1443015,5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33:717</text:p>
          </table:table-cell>
          <table:covered-table-cell/>
          <table:table-cell office:value-type="float" office:value="730640.8" table:style-name="ce20">
            <text:p>730640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5:582</text:p>
          </table:table-cell>
          <table:covered-table-cell/>
          <table:table-cell office:value-type="float" office:value="1315153.44" table:style-name="ce20">
            <text:p>1315153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15:583</text:p>
          </table:table-cell>
          <table:covered-table-cell/>
          <table:table-cell office:value-type="float" office:value="2355982.56" table:style-name="ce20">
            <text:p>2355982,5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25:362</text:p>
          </table:table-cell>
          <table:covered-table-cell/>
          <table:table-cell office:value-type="float" office:value="1561353.49" table:style-name="ce20">
            <text:p>1561353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25:97</text:p>
          </table:table-cell>
          <table:covered-table-cell/>
          <table:table-cell office:value-type="float" office:value="2423900.85" table:style-name="ce20">
            <text:p>2423900,8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57:720</text:p>
          </table:table-cell>
          <table:covered-table-cell/>
          <table:table-cell office:value-type="float" office:value="62787.51" table:style-name="ce20">
            <text:p>62787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0:456</text:p>
          </table:table-cell>
          <table:covered-table-cell/>
          <table:table-cell office:value-type="float" office:value="538668.17000000004" table:style-name="ce20">
            <text:p>538668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10:457</text:p>
          </table:table-cell>
          <table:covered-table-cell/>
          <table:table-cell office:value-type="float" office:value="652504.36" table:style-name="ce20">
            <text:p>652504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200009:362</text:p>
          </table:table-cell>
          <table:covered-table-cell/>
          <table:table-cell office:value-type="float" office:value="281609.65999999997" table:style-name="ce20">
            <text:p>281609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2300001:349</text:p>
          </table:table-cell>
          <table:covered-table-cell/>
          <table:table-cell office:value-type="float" office:value="486955.84" table:style-name="ce20">
            <text:p>486955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4000001:217</text:p>
          </table:table-cell>
          <table:covered-table-cell/>
          <table:table-cell office:value-type="float" office:value="387755.4" table:style-name="ce20">
            <text:p>387755,4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000000:1813</text:p>
          </table:table-cell>
          <table:covered-table-cell/>
          <table:table-cell office:value-type="float" office:value="1850643.34" table:style-name="ce20">
            <text:p>1850643,3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022:177</text:p>
          </table:table-cell>
          <table:covered-table-cell/>
          <table:table-cell office:value-type="float" office:value="2550065.75" table:style-name="ce20">
            <text:p>2550065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32:348</text:p>
          </table:table-cell>
          <table:covered-table-cell/>
          <table:table-cell office:value-type="float" office:value="4873229.2699999996" table:style-name="ce20">
            <text:p>4873229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3500001:166</text:p>
          </table:table-cell>
          <table:covered-table-cell/>
          <table:table-cell office:value-type="float" office:value="244806.72" table:style-name="ce20">
            <text:p>244806,7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000004:21</text:p>
          </table:table-cell>
          <table:covered-table-cell/>
          <table:table-cell office:value-type="float" office:value="283139.01" table:style-name="ce20">
            <text:p>283139,0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0100042:125</text:p>
          </table:table-cell>
          <table:covered-table-cell/>
          <table:table-cell office:value-type="float" office:value="911147.93" table:style-name="ce20">
            <text:p>911147,9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200005:604</text:p>
          </table:table-cell>
          <table:covered-table-cell/>
          <table:table-cell office:value-type="float" office:value="249942.66" table:style-name="ce20">
            <text:p>249942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700003:467</text:p>
          </table:table-cell>
          <table:covered-table-cell/>
          <table:table-cell office:value-type="float" office:value="489581.45" table:style-name="ce20">
            <text:p>489581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3003:2025</text:p>
          </table:table-cell>
          <table:covered-table-cell/>
          <table:table-cell office:value-type="float" office:value="94972.71" table:style-name="ce20">
            <text:p>94972,7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00005:273</text:p>
          </table:table-cell>
          <table:covered-table-cell/>
          <table:table-cell office:value-type="float" office:value="165.9" table:style-name="ce20">
            <text:p>165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80300:452</text:p>
          </table:table-cell>
          <table:covered-table-cell/>
          <table:table-cell office:value-type="float" office:value="302592.59999999998" table:style-name="ce20">
            <text:p>302592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3900009:222</text:p>
          </table:table-cell>
          <table:covered-table-cell/>
          <table:table-cell office:value-type="float" office:value="702772.73" table:style-name="ce20">
            <text:p>702772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3900009:223</text:p>
          </table:table-cell>
          <table:covered-table-cell/>
          <table:table-cell office:value-type="float" office:value="707351.06" table:style-name="ce20">
            <text:p>707351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0:6416</text:p>
          </table:table-cell>
          <table:covered-table-cell/>
          <table:table-cell office:value-type="float" office:value="3115955.81" table:style-name="ce20">
            <text:p>3115955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2018:1424</text:p>
          </table:table-cell>
          <table:covered-table-cell/>
          <table:table-cell office:value-type="float" office:value="872749.93" table:style-name="ce20">
            <text:p>872749,9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31:602</text:p>
          </table:table-cell>
          <table:covered-table-cell/>
          <table:table-cell office:value-type="float" office:value="1326059.22" table:style-name="ce20">
            <text:p>1326059,2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901031:603</text:p>
          </table:table-cell>
          <table:covered-table-cell/>
          <table:table-cell office:value-type="float" office:value="1296337.2" table:style-name="ce20">
            <text:p>1296337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301008:1881</text:p>
          </table:table-cell>
          <table:covered-table-cell/>
          <table:table-cell office:value-type="float" office:value="64944.57" table:style-name="ce20">
            <text:p>64944,5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101009:180</text:p>
          </table:table-cell>
          <table:covered-table-cell/>
          <table:table-cell office:value-type="float" office:value="1119838.75" table:style-name="ce20">
            <text:p>1119838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6420</text:p>
          </table:table-cell>
          <table:covered-table-cell/>
          <table:table-cell office:value-type="float" office:value="3378906.88" table:style-name="ce20">
            <text:p>3378906,8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29:198</text:p>
          </table:table-cell>
          <table:covered-table-cell/>
          <table:table-cell office:value-type="float" office:value="1689283.38" table:style-name="ce20">
            <text:p>1689283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36:703</text:p>
          </table:table-cell>
          <table:covered-table-cell/>
          <table:table-cell office:value-type="float" office:value="2327481.2000000002" table:style-name="ce20">
            <text:p>2327481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3300001:220</text:p>
          </table:table-cell>
          <table:covered-table-cell/>
          <table:table-cell office:value-type="float" office:value="387109.15" table:style-name="ce20">
            <text:p>387109,1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3300003:366</text:p>
          </table:table-cell>
          <table:covered-table-cell/>
          <table:table-cell office:value-type="float" office:value="2231418.6" table:style-name="ce20">
            <text:p>2231418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3300003:367</text:p>
          </table:table-cell>
          <table:covered-table-cell/>
          <table:table-cell office:value-type="float" office:value="1102954.8600000001" table:style-name="ce20">
            <text:p>1102954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300005:427</text:p>
          </table:table-cell>
          <table:covered-table-cell/>
          <table:table-cell office:value-type="float" office:value="90443.92" table:style-name="ce20">
            <text:p>90443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3600003:899</text:p>
          </table:table-cell>
          <table:covered-table-cell/>
          <table:table-cell office:value-type="float" office:value="755565.04" table:style-name="ce20">
            <text:p>755565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826014:212</text:p>
          </table:table-cell>
          <table:covered-table-cell/>
          <table:table-cell office:value-type="float" office:value="4963789.2" table:style-name="ce20">
            <text:p>4963789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34000:2829</text:p>
          </table:table-cell>
          <table:covered-table-cell/>
          <table:table-cell office:value-type="float" office:value="2192817.4500000002" table:style-name="ce20">
            <text:p>2192817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6:6067</text:p>
          </table:table-cell>
          <table:covered-table-cell/>
          <table:table-cell office:value-type="float" office:value="516849.22" table:style-name="ce20">
            <text:p>516849,2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0687</text:p>
          </table:table-cell>
          <table:covered-table-cell/>
          <table:table-cell office:value-type="float" office:value="3673416.45" table:style-name="ce20">
            <text:p>3673416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20552</text:p>
          </table:table-cell>
          <table:covered-table-cell/>
          <table:table-cell office:value-type="float" office:value="1682943.6" table:style-name="ce20">
            <text:p>1682943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30:769</text:p>
          </table:table-cell>
          <table:covered-table-cell/>
          <table:table-cell office:value-type="float" office:value="28973.17" table:style-name="ce20">
            <text:p>28973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8108</text:p>
          </table:table-cell>
          <table:covered-table-cell/>
          <table:table-cell office:value-type="float" office:value="2183313.02" table:style-name="ce20">
            <text:p>2183313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8109</text:p>
          </table:table-cell>
          <table:covered-table-cell/>
          <table:table-cell office:value-type="float" office:value="2248267.63" table:style-name="ce20">
            <text:p>2248267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8110</text:p>
          </table:table-cell>
          <table:covered-table-cell/>
          <table:table-cell office:value-type="float" office:value="2185408.33" table:style-name="ce20">
            <text:p>2185408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8111</text:p>
          </table:table-cell>
          <table:covered-table-cell/>
          <table:table-cell office:value-type="float" office:value="2206361.4300000002" table:style-name="ce20">
            <text:p>2206361,4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8112</text:p>
          </table:table-cell>
          <table:covered-table-cell/>
          <table:table-cell office:value-type="float" office:value="2239886.39" table:style-name="ce20">
            <text:p>2239886,3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68000:2716</text:p>
          </table:table-cell>
          <table:covered-table-cell/>
          <table:table-cell office:value-type="float" office:value="3038917.25" table:style-name="ce20">
            <text:p>3038917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0501:285</text:p>
          </table:table-cell>
          <table:covered-table-cell/>
          <table:table-cell office:value-type="float" office:value="565856.94999999995" table:style-name="ce20">
            <text:p>565856,9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010501:286</text:p>
          </table:table-cell>
          <table:covered-table-cell/>
          <table:table-cell office:value-type="float" office:value="345034.73" table:style-name="ce20">
            <text:p>345034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7:0012207:461</text:p>
          </table:table-cell>
          <table:covered-table-cell/>
          <table:table-cell office:value-type="float" office:value="3465033.66" table:style-name="ce20">
            <text:p>3465033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7:0180002:110</text:p>
          </table:table-cell>
          <table:covered-table-cell/>
          <table:table-cell office:value-type="float" office:value="332620.40999999997" table:style-name="ce20">
            <text:p>332620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7:0220005:476</text:p>
          </table:table-cell>
          <table:covered-table-cell/>
          <table:table-cell office:value-type="float" office:value="856061.85" table:style-name="ce20">
            <text:p>856061,8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640001:181</text:p>
          </table:table-cell>
          <table:covered-table-cell/>
          <table:table-cell office:value-type="float" office:value="806158.13" table:style-name="ce20">
            <text:p>806158,1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640001:473</text:p>
          </table:table-cell>
          <table:covered-table-cell/>
          <table:table-cell office:value-type="float" office:value="2777201.73" table:style-name="ce20">
            <text:p>2777201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950012:497</text:p>
          </table:table-cell>
          <table:covered-table-cell/>
          <table:table-cell office:value-type="float" office:value="828016.18" table:style-name="ce20">
            <text:p>828016,1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000000:8421</text:p>
          </table:table-cell>
          <table:covered-table-cell/>
          <table:table-cell office:value-type="float" office:value="625352.4" table:style-name="ce20">
            <text:p>625352,4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2007:48</text:p>
          </table:table-cell>
          <table:covered-table-cell/>
          <table:table-cell office:value-type="float" office:value="5031619.5999999996" table:style-name="ce20">
            <text:p>5031619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107003:537</text:p>
          </table:table-cell>
          <table:covered-table-cell/>
          <table:table-cell office:value-type="float" office:value="131821027.02" table:style-name="ce20">
            <text:p>131821027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107003:538</text:p>
          </table:table-cell>
          <table:covered-table-cell/>
          <table:table-cell office:value-type="float" office:value="3366361.38" table:style-name="ce20">
            <text:p>3366361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107003:539</text:p>
          </table:table-cell>
          <table:covered-table-cell/>
          <table:table-cell office:value-type="float" office:value="2558079.36" table:style-name="ce20">
            <text:p>2558079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107003:540</text:p>
          </table:table-cell>
          <table:covered-table-cell/>
          <table:table-cell office:value-type="float" office:value="1687621.8" table:style-name="ce20">
            <text:p>1687621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107003:541</text:p>
          </table:table-cell>
          <table:covered-table-cell/>
          <table:table-cell office:value-type="float" office:value="3370802.49" table:style-name="ce20">
            <text:p>3370802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7003:542</text:p>
          </table:table-cell>
          <table:covered-table-cell/>
          <table:table-cell office:value-type="float" office:value="2562520.4700000002" table:style-name="ce20">
            <text:p>2562520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7003:543</text:p>
          </table:table-cell>
          <table:covered-table-cell/>
          <table:table-cell office:value-type="float" office:value="1678739.58" table:style-name="ce20">
            <text:p>1678739,5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107003:544</text:p>
          </table:table-cell>
          <table:covered-table-cell/>
          <table:table-cell office:value-type="float" office:value="3379684.71" table:style-name="ce20">
            <text:p>3379684,7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7003:545</text:p>
          </table:table-cell>
          <table:covered-table-cell/>
          <table:table-cell office:value-type="float" office:value="2553638.25" table:style-name="ce20">
            <text:p>2553638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7003:546</text:p>
          </table:table-cell>
          <table:covered-table-cell/>
          <table:table-cell office:value-type="float" office:value="1674298.47" table:style-name="ce20">
            <text:p>1674298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107003:547</text:p>
          </table:table-cell>
          <table:covered-table-cell/>
          <table:table-cell office:value-type="float" office:value="3379684.71" table:style-name="ce20">
            <text:p>3379684,7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7003:548</text:p>
          </table:table-cell>
          <table:covered-table-cell/>
          <table:table-cell office:value-type="float" office:value="2571402.69" table:style-name="ce20">
            <text:p>2571402,6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7003:549</text:p>
          </table:table-cell>
          <table:covered-table-cell/>
          <table:table-cell office:value-type="float" office:value="2558079.36" table:style-name="ce20">
            <text:p>2558079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7003:550</text:p>
          </table:table-cell>
          <table:covered-table-cell/>
          <table:table-cell office:value-type="float" office:value="1692062.91" table:style-name="ce20">
            <text:p>1692062,9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7003:551</text:p>
          </table:table-cell>
          <table:covered-table-cell/>
          <table:table-cell office:value-type="float" office:value="3375243.6" table:style-name="ce20">
            <text:p>3375243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7003:552</text:p>
          </table:table-cell>
          <table:covered-table-cell/>
          <table:table-cell office:value-type="float" office:value="2571402.69" table:style-name="ce20">
            <text:p>2571402,6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7003:553</text:p>
          </table:table-cell>
          <table:covered-table-cell/>
          <table:table-cell office:value-type="float" office:value="1692062.91" table:style-name="ce20">
            <text:p>1692062,9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7003:554</text:p>
          </table:table-cell>
          <table:covered-table-cell/>
          <table:table-cell office:value-type="float" office:value="3353038.05" table:style-name="ce20">
            <text:p>3353038,0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7003:555</text:p>
          </table:table-cell>
          <table:covered-table-cell/>
          <table:table-cell office:value-type="float" office:value="2580284.91" table:style-name="ce20">
            <text:p>2580284,9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7003:556</text:p>
          </table:table-cell>
          <table:covered-table-cell/>
          <table:table-cell office:value-type="float" office:value="1696504.02" table:style-name="ce20">
            <text:p>1696504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7003:557</text:p>
          </table:table-cell>
          <table:covered-table-cell/>
          <table:table-cell office:value-type="float" office:value="3353038.05" table:style-name="ce20">
            <text:p>3353038,0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7003:558</text:p>
          </table:table-cell>
          <table:covered-table-cell/>
          <table:table-cell office:value-type="float" office:value="1980735.06" table:style-name="ce20">
            <text:p>1980735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0107003:559</text:p>
          </table:table-cell>
          <table:covered-table-cell/>
          <table:table-cell office:value-type="float" office:value="1678739.58" table:style-name="ce20">
            <text:p>1678739,5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0107003:560</text:p>
          </table:table-cell>
          <table:covered-table-cell/>
          <table:table-cell office:value-type="float" office:value="1496654.07" table:style-name="ce20">
            <text:p>1496654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0107003:561</text:p>
          </table:table-cell>
          <table:covered-table-cell/>
          <table:table-cell office:value-type="float" office:value="2931132.6" table:style-name="ce20">
            <text:p>2931132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0107003:562</text:p>
          </table:table-cell>
          <table:covered-table-cell/>
          <table:table-cell office:value-type="float" office:value="3410772.48" table:style-name="ce20">
            <text:p>3410772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107003:563</text:p>
          </table:table-cell>
          <table:covered-table-cell/>
          <table:table-cell office:value-type="float" office:value="1980735.06" table:style-name="ce20">
            <text:p>1980735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0107003:564</text:p>
          </table:table-cell>
          <table:covered-table-cell/>
          <table:table-cell office:value-type="float" office:value="1509977.4" table:style-name="ce20">
            <text:p>1509977,4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0107003:565</text:p>
          </table:table-cell>
          <table:covered-table-cell/>
          <table:table-cell office:value-type="float" office:value="2935573.71" table:style-name="ce20">
            <text:p>2935573,7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0107003:566</text:p>
          </table:table-cell>
          <table:covered-table-cell/>
          <table:table-cell office:value-type="float" office:value="3415213.59" table:style-name="ce20">
            <text:p>3415213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0107003:567</text:p>
          </table:table-cell>
          <table:covered-table-cell/>
          <table:table-cell office:value-type="float" office:value="1976293.95" table:style-name="ce20">
            <text:p>1976293,9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0107003:568</text:p>
          </table:table-cell>
          <table:covered-table-cell/>
          <table:table-cell office:value-type="float" office:value="1505536.29" table:style-name="ce20">
            <text:p>1505536,2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107003:569</text:p>
          </table:table-cell>
          <table:covered-table-cell/>
          <table:table-cell office:value-type="float" office:value="2913368.16" table:style-name="ce20">
            <text:p>2913368,1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107003:570</text:p>
          </table:table-cell>
          <table:covered-table-cell/>
          <table:table-cell office:value-type="float" office:value="3370802.49" table:style-name="ce20">
            <text:p>3370802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0107003:571</text:p>
          </table:table-cell>
          <table:covered-table-cell/>
          <table:table-cell office:value-type="float" office:value="3415213.59" table:style-name="ce20">
            <text:p>3415213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0107003:572</text:p>
          </table:table-cell>
          <table:covered-table-cell/>
          <table:table-cell office:value-type="float" office:value="450328.55" table:style-name="ce20">
            <text:p>450328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0107003:573</text:p>
          </table:table-cell>
          <table:covered-table-cell/>
          <table:table-cell office:value-type="float" office:value="2558079.36" table:style-name="ce20">
            <text:p>2558079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0107003:574</text:p>
          </table:table-cell>
          <table:covered-table-cell/>
          <table:table-cell office:value-type="float" office:value="1678739.58" table:style-name="ce20">
            <text:p>1678739,5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0107003:575</text:p>
          </table:table-cell>
          <table:covered-table-cell/>
          <table:table-cell office:value-type="float" office:value="3370802.49" table:style-name="ce20">
            <text:p>3370802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0107003:576</text:p>
          </table:table-cell>
          <table:covered-table-cell/>
          <table:table-cell office:value-type="float" office:value="2544756.0299999998" table:style-name="ce20">
            <text:p>2544756,0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0107003:577</text:p>
          </table:table-cell>
          <table:covered-table-cell/>
          <table:table-cell office:value-type="float" office:value="1669857.36" table:style-name="ce20">
            <text:p>1669857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0107003:578</text:p>
          </table:table-cell>
          <table:covered-table-cell/>
          <table:table-cell office:value-type="float" office:value="126995763.98999999" table:style-name="ce20">
            <text:p>126995763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7003:579</text:p>
          </table:table-cell>
          <table:covered-table-cell/>
          <table:table-cell office:value-type="float" office:value="1507671.65" table:style-name="ce20">
            <text:p>1507671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107003:580</text:p>
          </table:table-cell>
          <table:covered-table-cell/>
          <table:table-cell office:value-type="float" office:value="1485434.61" table:style-name="ce20">
            <text:p>1485434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0107003:581</text:p>
          </table:table-cell>
          <table:covered-table-cell/>
          <table:table-cell office:value-type="float" office:value="2868578.81" table:style-name="ce20">
            <text:p>2868578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0107003:582</text:p>
          </table:table-cell>
          <table:covered-table-cell/>
          <table:table-cell office:value-type="float" office:value="1209695.25" table:style-name="ce20">
            <text:p>1209695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107003:583</text:p>
          </table:table-cell>
          <table:covered-table-cell/>
          <table:table-cell office:value-type="float" office:value="1196353.02" table:style-name="ce20">
            <text:p>1196353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7003:584</text:p>
          </table:table-cell>
          <table:covered-table-cell/>
          <table:table-cell office:value-type="float" office:value="2846341.76" table:style-name="ce20">
            <text:p>2846341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0107003:585</text:p>
          </table:table-cell>
          <table:covered-table-cell/>
          <table:table-cell office:value-type="float" office:value="1516566.47" table:style-name="ce20">
            <text:p>1516566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0107003:586</text:p>
          </table:table-cell>
          <table:covered-table-cell/>
          <table:table-cell office:value-type="float" office:value="1507671.65" table:style-name="ce20">
            <text:p>1507671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0107003:587</text:p>
          </table:table-cell>
          <table:covered-table-cell/>
          <table:table-cell office:value-type="float" office:value="2859683.99" table:style-name="ce20">
            <text:p>2859683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0107003:588</text:p>
          </table:table-cell>
          <table:covered-table-cell/>
          <table:table-cell office:value-type="float" office:value="1205247.8400000001" table:style-name="ce20">
            <text:p>1205247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0107003:589</text:p>
          </table:table-cell>
          <table:covered-table-cell/>
          <table:table-cell office:value-type="float" office:value="1200800.43" table:style-name="ce20">
            <text:p>1200800,4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0107003:590</text:p>
          </table:table-cell>
          <table:covered-table-cell/>
          <table:table-cell office:value-type="float" office:value="1196353.02" table:style-name="ce20">
            <text:p>1196353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0107003:591</text:p>
          </table:table-cell>
          <table:covered-table-cell/>
          <table:table-cell office:value-type="float" office:value="2846341.76" table:style-name="ce20">
            <text:p>2846341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7003:592</text:p>
          </table:table-cell>
          <table:covered-table-cell/>
          <table:table-cell office:value-type="float" office:value="1512119.06" table:style-name="ce20">
            <text:p>1512119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7003:593</text:p>
          </table:table-cell>
          <table:covered-table-cell/>
          <table:table-cell office:value-type="float" office:value="1507671.65" table:style-name="ce20">
            <text:p>1507671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7003:594</text:p>
          </table:table-cell>
          <table:covered-table-cell/>
          <table:table-cell office:value-type="float" office:value="2846341.76" table:style-name="ce20">
            <text:p>2846341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7003:595</text:p>
          </table:table-cell>
          <table:covered-table-cell/>
          <table:table-cell office:value-type="float" office:value="1205247.8400000001" table:style-name="ce20">
            <text:p>1205247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7003:596</text:p>
          </table:table-cell>
          <table:covered-table-cell/>
          <table:table-cell office:value-type="float" office:value="1200800.43" table:style-name="ce20">
            <text:p>1200800,4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7003:597</text:p>
          </table:table-cell>
          <table:covered-table-cell/>
          <table:table-cell office:value-type="float" office:value="2846341.76" table:style-name="ce20">
            <text:p>2846341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7003:598</text:p>
          </table:table-cell>
          <table:covered-table-cell/>
          <table:table-cell office:value-type="float" office:value="1507671.65" table:style-name="ce20">
            <text:p>1507671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7003:599</text:p>
          </table:table-cell>
          <table:covered-table-cell/>
          <table:table-cell office:value-type="float" office:value="1512119.06" table:style-name="ce20">
            <text:p>1512119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7003:600</text:p>
          </table:table-cell>
          <table:covered-table-cell/>
          <table:table-cell office:value-type="float" office:value="2859683.99" table:style-name="ce20">
            <text:p>2859683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7003:601</text:p>
          </table:table-cell>
          <table:covered-table-cell/>
          <table:table-cell office:value-type="float" office:value="2855236.58" table:style-name="ce20">
            <text:p>2855236,5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7003:602</text:p>
          </table:table-cell>
          <table:covered-table-cell/>
          <table:table-cell office:value-type="float" office:value="1205247.8400000001" table:style-name="ce20">
            <text:p>1205247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7003:603</text:p>
          </table:table-cell>
          <table:covered-table-cell/>
          <table:table-cell office:value-type="float" office:value="1187458.2" table:style-name="ce20">
            <text:p>1187458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7003:604</text:p>
          </table:table-cell>
          <table:covered-table-cell/>
          <table:table-cell office:value-type="float" office:value="2850789.17" table:style-name="ce20">
            <text:p>2850789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7003:605</text:p>
          </table:table-cell>
          <table:covered-table-cell/>
          <table:table-cell office:value-type="float" office:value="1521013.88" table:style-name="ce20">
            <text:p>1521013,8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7003:606</text:p>
          </table:table-cell>
          <table:covered-table-cell/>
          <table:table-cell office:value-type="float" office:value="1512119.06" table:style-name="ce20">
            <text:p>1512119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7003:607</text:p>
          </table:table-cell>
          <table:covered-table-cell/>
          <table:table-cell office:value-type="float" office:value="2859683.99" table:style-name="ce20">
            <text:p>2859683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7003:608</text:p>
          </table:table-cell>
          <table:covered-table-cell/>
          <table:table-cell office:value-type="float" office:value="1200800.43" table:style-name="ce20">
            <text:p>1200800,4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7003:609</text:p>
          </table:table-cell>
          <table:covered-table-cell/>
          <table:table-cell office:value-type="float" office:value="1685568.01" table:style-name="ce20">
            <text:p>1685568,0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7003:610</text:p>
          </table:table-cell>
          <table:covered-table-cell/>
          <table:table-cell office:value-type="float" office:value="2081387.41" table:style-name="ce20">
            <text:p>2081387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7003:611</text:p>
          </table:table-cell>
          <table:covered-table-cell/>
          <table:table-cell office:value-type="float" office:value="1498776.83" table:style-name="ce20">
            <text:p>1498776,8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7003:612</text:p>
          </table:table-cell>
          <table:covered-table-cell/>
          <table:table-cell office:value-type="float" office:value="2503891.27" table:style-name="ce20">
            <text:p>2503891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7003:613</text:p>
          </table:table-cell>
          <table:covered-table-cell/>
          <table:table-cell office:value-type="float" office:value="1476539.79" table:style-name="ce20">
            <text:p>1476539,7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7003:614</text:p>
          </table:table-cell>
          <table:covered-table-cell/>
          <table:table-cell office:value-type="float" office:value="1996886.64" table:style-name="ce20">
            <text:p>1996886,6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7003:615</text:p>
          </table:table-cell>
          <table:covered-table-cell/>
          <table:table-cell office:value-type="float" office:value="1690015.42" table:style-name="ce20">
            <text:p>1690015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7003:616</text:p>
          </table:table-cell>
          <table:covered-table-cell/>
          <table:table-cell office:value-type="float" office:value="2094729.64" table:style-name="ce20">
            <text:p>2094729,6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7003:617</text:p>
          </table:table-cell>
          <table:covered-table-cell/>
          <table:table-cell office:value-type="float" office:value="2486101.63" table:style-name="ce20">
            <text:p>2486101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7003:618</text:p>
          </table:table-cell>
          <table:covered-table-cell/>
          <table:table-cell office:value-type="float" office:value="1472092.38" table:style-name="ce20">
            <text:p>1472092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7003:619</text:p>
          </table:table-cell>
          <table:covered-table-cell/>
          <table:table-cell office:value-type="float" office:value="2001334.05" table:style-name="ce20">
            <text:p>2001334,0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7003:620</text:p>
          </table:table-cell>
          <table:covered-table-cell/>
          <table:table-cell office:value-type="float" office:value="1690015.42" table:style-name="ce20">
            <text:p>1690015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7003:621</text:p>
          </table:table-cell>
          <table:covered-table-cell/>
          <table:table-cell office:value-type="float" office:value="2090282.23" table:style-name="ce20">
            <text:p>2090282,2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7003:622</text:p>
          </table:table-cell>
          <table:covered-table-cell/>
          <table:table-cell office:value-type="float" office:value="1494329.42" table:style-name="ce20">
            <text:p>1494329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7003:623</text:p>
          </table:table-cell>
          <table:covered-table-cell/>
          <table:table-cell office:value-type="float" office:value="2499443.86" table:style-name="ce20">
            <text:p>2499443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7003:624</text:p>
          </table:table-cell>
          <table:covered-table-cell/>
          <table:table-cell office:value-type="float" office:value="1485434.61" table:style-name="ce20">
            <text:p>1485434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7003:625</text:p>
          </table:table-cell>
          <table:covered-table-cell/>
          <table:table-cell office:value-type="float" office:value="1992439.23" table:style-name="ce20">
            <text:p>1992439,2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7003:626</text:p>
          </table:table-cell>
          <table:covered-table-cell/>
          <table:table-cell office:value-type="float" office:value="638648.07999999996" table:style-name="ce20">
            <text:p>638648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7003:627</text:p>
          </table:table-cell>
          <table:covered-table-cell/>
          <table:table-cell office:value-type="float" office:value="2868578.81" table:style-name="ce20">
            <text:p>2868578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7003:628</text:p>
          </table:table-cell>
          <table:covered-table-cell/>
          <table:table-cell office:value-type="float" office:value="1209695.25" table:style-name="ce20">
            <text:p>1209695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7003:629</text:p>
          </table:table-cell>
          <table:covered-table-cell/>
          <table:table-cell office:value-type="float" office:value="1191905.6100000001" table:style-name="ce20">
            <text:p>1191905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7003:630</text:p>
          </table:table-cell>
          <table:covered-table-cell/>
          <table:table-cell office:value-type="float" office:value="2859683.99" table:style-name="ce20">
            <text:p>2859683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7003:631</text:p>
          </table:table-cell>
          <table:covered-table-cell/>
          <table:table-cell office:value-type="float" office:value="129654606.75" table:style-name="ce20">
            <text:p>129654606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7003:632</text:p>
          </table:table-cell>
          <table:covered-table-cell/>
          <table:table-cell office:value-type="float" office:value="4022951.25" table:style-name="ce20">
            <text:p>4022951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7003:633</text:p>
          </table:table-cell>
          <table:covered-table-cell/>
          <table:table-cell office:value-type="float" office:value="2467113.75" table:style-name="ce20">
            <text:p>2467113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7003:634</text:p>
          </table:table-cell>
          <table:covered-table-cell/>
          <table:table-cell office:value-type="float" office:value="2093712.75" table:style-name="ce20">
            <text:p>2093712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7003:635</text:p>
          </table:table-cell>
          <table:covered-table-cell/>
          <table:table-cell office:value-type="float" office:value="1702530.75" table:style-name="ce20">
            <text:p>1702530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0107003:636</text:p>
          </table:table-cell>
          <table:covered-table-cell/>
          <table:table-cell office:value-type="float" office:value="2533792.5" table:style-name="ce20">
            <text:p>2533792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0107003:637</text:p>
          </table:table-cell>
          <table:covered-table-cell/>
          <table:table-cell office:value-type="float" office:value="1689195" table:style-name="ce20">
            <text:p>1689195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0107003:638</text:p>
          </table:table-cell>
          <table:covered-table-cell/>
          <table:table-cell office:value-type="float" office:value="3351718.5" table:style-name="ce20">
            <text:p>3351718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0107003:639</text:p>
          </table:table-cell>
          <table:covered-table-cell/>
          <table:table-cell office:value-type="float" office:value="2547128.25" table:style-name="ce20">
            <text:p>2547128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0107003:640</text:p>
          </table:table-cell>
          <table:covered-table-cell/>
          <table:table-cell office:value-type="float" office:value="1684749.75" table:style-name="ce20">
            <text:p>1684749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0107003:641</text:p>
          </table:table-cell>
          <table:covered-table-cell/>
          <table:table-cell office:value-type="float" office:value="3347273.25" table:style-name="ce20">
            <text:p>3347273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0107003:642</text:p>
          </table:table-cell>
          <table:covered-table-cell/>
          <table:table-cell office:value-type="float" office:value="4031841.75" table:style-name="ce20">
            <text:p>4031841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0107003:643</text:p>
          </table:table-cell>
          <table:covered-table-cell/>
          <table:table-cell office:value-type="float" office:value="2564909.25" table:style-name="ce20">
            <text:p>2564909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0107003:644</text:p>
          </table:table-cell>
          <table:covered-table-cell/>
          <table:table-cell office:value-type="float" office:value="1693640.25" table:style-name="ce20">
            <text:p>1693640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8:0107003:645</text:p>
          </table:table-cell>
          <table:covered-table-cell/>
          <table:table-cell office:value-type="float" office:value="3351718.5" table:style-name="ce20">
            <text:p>3351718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8:0107003:646</text:p>
          </table:table-cell>
          <table:covered-table-cell/>
          <table:table-cell office:value-type="float" office:value="2564909.25" table:style-name="ce20">
            <text:p>2564909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8:0107003:647</text:p>
          </table:table-cell>
          <table:covered-table-cell/>
          <table:table-cell office:value-type="float" office:value="1680304.5" table:style-name="ce20">
            <text:p>1680304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8:0107003:648</text:p>
          </table:table-cell>
          <table:covered-table-cell/>
          <table:table-cell office:value-type="float" office:value="3369499.5" table:style-name="ce20">
            <text:p>3369499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8:0107003:649</text:p>
          </table:table-cell>
          <table:covered-table-cell/>
          <table:table-cell office:value-type="float" office:value="2560464" table:style-name="ce20">
            <text:p>2560464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8:0107003:650</text:p>
          </table:table-cell>
          <table:covered-table-cell/>
          <table:table-cell office:value-type="float" office:value="1684749.75" table:style-name="ce20">
            <text:p>1684749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8:0107003:651</text:p>
          </table:table-cell>
          <table:covered-table-cell/>
          <table:table-cell office:value-type="float" office:value="3369499.5" table:style-name="ce20">
            <text:p>3369499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8:0107003:652</text:p>
          </table:table-cell>
          <table:covered-table-cell/>
          <table:table-cell office:value-type="float" office:value="2560464" table:style-name="ce20">
            <text:p>2560464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8:0107003:653</text:p>
          </table:table-cell>
          <table:covered-table-cell/>
          <table:table-cell office:value-type="float" office:value="2467113.75" table:style-name="ce20">
            <text:p>2467113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8:0107003:654</text:p>
          </table:table-cell>
          <table:covered-table-cell/>
          <table:table-cell office:value-type="float" office:value="1684749.75" table:style-name="ce20">
            <text:p>1684749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8:0107003:655</text:p>
          </table:table-cell>
          <table:covered-table-cell/>
          <table:table-cell office:value-type="float" office:value="3373944.75" table:style-name="ce20">
            <text:p>3373944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8:0107003:656</text:p>
          </table:table-cell>
          <table:covered-table-cell/>
          <table:table-cell office:value-type="float" office:value="2564909.25" table:style-name="ce20">
            <text:p>2564909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8:0107003:657</text:p>
          </table:table-cell>
          <table:covered-table-cell/>
          <table:table-cell office:value-type="float" office:value="1680304.5" table:style-name="ce20">
            <text:p>1680304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8:0107003:658</text:p>
          </table:table-cell>
          <table:covered-table-cell/>
          <table:table-cell office:value-type="float" office:value="3391725.75" table:style-name="ce20">
            <text:p>3391725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8:0107003:659</text:p>
          </table:table-cell>
          <table:covered-table-cell/>
          <table:table-cell office:value-type="float" office:value="2564909.25" table:style-name="ce20">
            <text:p>2564909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8:0107003:660</text:p>
          </table:table-cell>
          <table:covered-table-cell/>
          <table:table-cell office:value-type="float" office:value="1689195" table:style-name="ce20">
            <text:p>1689195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8:0107003:661</text:p>
          </table:table-cell>
          <table:covered-table-cell/>
          <table:table-cell office:value-type="float" office:value="3360609" table:style-name="ce20">
            <text:p>3360609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8:0107003:662</text:p>
          </table:table-cell>
          <table:covered-table-cell/>
          <table:table-cell office:value-type="float" office:value="2560464" table:style-name="ce20">
            <text:p>2560464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8:0107003:663</text:p>
          </table:table-cell>
          <table:covered-table-cell/>
          <table:table-cell office:value-type="float" office:value="1693640.25" table:style-name="ce20">
            <text:p>1693640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8:0107003:664</text:p>
          </table:table-cell>
          <table:covered-table-cell/>
          <table:table-cell office:value-type="float" office:value="2093712.75" table:style-name="ce20">
            <text:p>2093712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8:0107003:665</text:p>
          </table:table-cell>
          <table:covered-table-cell/>
          <table:table-cell office:value-type="float" office:value="3387280.5" table:style-name="ce20">
            <text:p>3387280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8:0107003:666</text:p>
          </table:table-cell>
          <table:covered-table-cell/>
          <table:table-cell office:value-type="float" office:value="465862.2" table:style-name="ce20">
            <text:p>465862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8:0107003:667</text:p>
          </table:table-cell>
          <table:covered-table-cell/>
          <table:table-cell office:value-type="float" office:value="1702530.75" table:style-name="ce20">
            <text:p>1702530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8:0107003:668</text:p>
          </table:table-cell>
          <table:covered-table-cell/>
          <table:table-cell office:value-type="float" office:value="4014060.75" table:style-name="ce20">
            <text:p>4014060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8:0107003:669</text:p>
          </table:table-cell>
          <table:covered-table-cell/>
          <table:table-cell office:value-type="float" office:value="2471559" table:style-name="ce20">
            <text:p>2471559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8:0107003:670</text:p>
          </table:table-cell>
          <table:covered-table-cell/>
          <table:table-cell office:value-type="float" office:value="2089267.5" table:style-name="ce20">
            <text:p>2089267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8:0107003:671</text:p>
          </table:table-cell>
          <table:covered-table-cell/>
          <table:table-cell office:value-type="float" office:value="1698085.5" table:style-name="ce20">
            <text:p>1698085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8:0109015:934</text:p>
          </table:table-cell>
          <table:covered-table-cell/>
          <table:table-cell office:value-type="float" office:value="2292517.37" table:style-name="ce20">
            <text:p>2292517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8:0109015:935</text:p>
          </table:table-cell>
          <table:covered-table-cell/>
          <table:table-cell office:value-type="float" office:value="2280688.08" table:style-name="ce20">
            <text:p>2280688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8:1700001:437</text:p>
          </table:table-cell>
          <table:covered-table-cell/>
          <table:table-cell office:value-type="float" office:value="1848222.71" table:style-name="ce20">
            <text:p>1848222,7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8:1900052:314</text:p>
          </table:table-cell>
          <table:covered-table-cell/>
          <table:table-cell office:value-type="float" office:value="2691052.55" table:style-name="ce20">
            <text:p>2691052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8:6600023:549</text:p>
          </table:table-cell>
          <table:covered-table-cell/>
          <table:table-cell office:value-type="float" office:value="5059757.63" table:style-name="ce20">
            <text:p>5059757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8:8330000:1124</text:p>
          </table:table-cell>
          <table:covered-table-cell/>
          <table:table-cell office:value-type="float" office:value="623551.73" table:style-name="ce20">
            <text:p>623551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9:7900002:224</text:p>
          </table:table-cell>
          <table:covered-table-cell/>
          <table:table-cell office:value-type="float" office:value="1232150.5900000001" table:style-name="ce20">
            <text:p>1232150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0:0101014:235</text:p>
          </table:table-cell>
          <table:covered-table-cell/>
          <table:table-cell office:value-type="float" office:value="1153742.44" table:style-name="ce20">
            <text:p>1153742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1:0700019:754</text:p>
          </table:table-cell>
          <table:covered-table-cell/>
          <table:table-cell office:value-type="float" office:value="986136.12" table:style-name="ce20">
            <text:p>986136,1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1:2500002:669</text:p>
          </table:table-cell>
          <table:covered-table-cell/>
          <table:table-cell office:value-type="float" office:value="1657347.24" table:style-name="ce20">
            <text:p>1657347,2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2012:378</text:p>
          </table:table-cell>
          <table:covered-table-cell/>
          <table:table-cell office:value-type="float" office:value="255078.44" table:style-name="ce20">
            <text:p>255078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2102:800</text:p>
          </table:table-cell>
          <table:covered-table-cell/>
          <table:table-cell office:value-type="float" office:value="2614598.2799999998" table:style-name="ce20">
            <text:p>2614598,2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2202:1378</text:p>
          </table:table-cell>
          <table:covered-table-cell/>
          <table:table-cell office:value-type="float" office:value="2082813.93" table:style-name="ce20">
            <text:p>2082813,9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2505:473</text:p>
          </table:table-cell>
          <table:covered-table-cell/>
          <table:table-cell office:value-type="float" office:value="329938.56" table:style-name="ce20">
            <text:p>329938,5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2505:474</text:p>
          </table:table-cell>
          <table:covered-table-cell/>
          <table:table-cell office:value-type="float" office:value="320773.59999999998" table:style-name="ce20">
            <text:p>320773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000000:3164</text:p>
          </table:table-cell>
          <table:covered-table-cell/>
          <table:table-cell office:value-type="float" office:value="35807.379999999997" table:style-name="ce20">
            <text:p>35807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000000:54280</text:p>
          </table:table-cell>
          <table:covered-table-cell/>
          <table:table-cell office:value-type="float" office:value="22085.95" table:style-name="ce20">
            <text:p>22085,9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000000:54281</text:p>
          </table:table-cell>
          <table:covered-table-cell/>
          <table:table-cell office:value-type="float" office:value="76137.919999999998" table:style-name="ce20">
            <text:p>76137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000000:54282</text:p>
          </table:table-cell>
          <table:covered-table-cell/>
          <table:table-cell office:value-type="float" office:value="233324.1" table:style-name="ce20">
            <text:p>233324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000000:54283</text:p>
          </table:table-cell>
          <table:covered-table-cell/>
          <table:table-cell office:value-type="float" office:value="40252.86" table:style-name="ce20">
            <text:p>40252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000000:54284</text:p>
          </table:table-cell>
          <table:covered-table-cell/>
          <table:table-cell office:value-type="float" office:value="123492.2" table:style-name="ce20">
            <text:p>123492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000000:54285</text:p>
          </table:table-cell>
          <table:covered-table-cell/>
          <table:table-cell office:value-type="float" office:value="414933.12" table:style-name="ce20">
            <text:p>414933,1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000000:54286</text:p>
          </table:table-cell>
          <table:covered-table-cell/>
          <table:table-cell office:value-type="float" office:value="111854.65" table:style-name="ce20">
            <text:p>111854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2010:377</text:p>
          </table:table-cell>
          <table:covered-table-cell/>
          <table:table-cell office:value-type="float" office:value="1515363.67" table:style-name="ce20">
            <text:p>1515363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2063:1192</text:p>
          </table:table-cell>
          <table:covered-table-cell/>
          <table:table-cell office:value-type="float" office:value="2518126.15" table:style-name="ce20">
            <text:p>2518126,1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4043:1650</text:p>
          </table:table-cell>
          <table:covered-table-cell/>
          <table:table-cell office:value-type="float" office:value="224361.72" table:style-name="ce20">
            <text:p>224361,7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4043:1651</text:p>
          </table:table-cell>
          <table:covered-table-cell/>
          <table:table-cell office:value-type="float" office:value="269663.65999999997" table:style-name="ce20">
            <text:p>269663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4137:629</text:p>
          </table:table-cell>
          <table:covered-table-cell/>
          <table:table-cell office:value-type="float" office:value="798170.03" table:style-name="ce20">
            <text:p>798170,0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04:7962</text:p>
          </table:table-cell>
          <table:covered-table-cell/>
          <table:table-cell office:value-type="float" office:value="517561.33" table:style-name="ce20">
            <text:p>517561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22:4007</text:p>
          </table:table-cell>
          <table:covered-table-cell/>
          <table:table-cell office:value-type="float" office:value="664028.34" table:style-name="ce20">
            <text:p>664028,3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16006:848</text:p>
          </table:table-cell>
          <table:covered-table-cell/>
          <table:table-cell office:value-type="float" office:value="880063.98" table:style-name="ce20">
            <text:p>880063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16006:849</text:p>
          </table:table-cell>
          <table:covered-table-cell/>
          <table:table-cell office:value-type="float" office:value="614392.85" table:style-name="ce20">
            <text:p>614392,8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16006:850</text:p>
          </table:table-cell>
          <table:covered-table-cell/>
          <table:table-cell office:value-type="float" office:value="736648.65" table:style-name="ce20">
            <text:p>736648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16009:2036</text:p>
          </table:table-cell>
          <table:covered-table-cell/>
          <table:table-cell office:value-type="float" office:value="679568.86" table:style-name="ce20">
            <text:p>679568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16009:2037</text:p>
          </table:table-cell>
          <table:covered-table-cell/>
          <table:table-cell office:value-type="float" office:value="266760.84999999998" table:style-name="ce20">
            <text:p>266760,8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16009:2038</text:p>
          </table:table-cell>
          <table:covered-table-cell/>
          <table:table-cell office:value-type="float" office:value="567512.30000000005" table:style-name="ce20">
            <text:p>567512,3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03008:7811</text:p>
          </table:table-cell>
          <table:covered-table-cell/>
          <table:table-cell office:value-type="float" office:value="2577071.19" table:style-name="ce20">
            <text:p>2577071,1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03012:1173</text:p>
          </table:table-cell>
          <table:covered-table-cell/>
          <table:table-cell office:value-type="float" office:value="3370136.17" table:style-name="ce20">
            <text:p>3370136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03012:3690</text:p>
          </table:table-cell>
          <table:covered-table-cell/>
          <table:table-cell office:value-type="float" office:value="2063270.79" table:style-name="ce20">
            <text:p>2063270,7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03012:9430</text:p>
          </table:table-cell>
          <table:covered-table-cell/>
          <table:table-cell office:value-type="float" office:value="3863524.51" table:style-name="ce20">
            <text:p>3863524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03018:1542</text:p>
          </table:table-cell>
          <table:covered-table-cell/>
          <table:table-cell office:value-type="float" office:value="3631057.37" table:style-name="ce20">
            <text:p>3631057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09016:2308</text:p>
          </table:table-cell>
          <table:covered-table-cell/>
          <table:table-cell office:value-type="float" office:value="2435606.25" table:style-name="ce20">
            <text:p>2435606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5006:1436</text:p>
          </table:table-cell>
          <table:covered-table-cell/>
          <table:table-cell office:value-type="float" office:value="56477.51" table:style-name="ce20">
            <text:p>56477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5006:1437</text:p>
          </table:table-cell>
          <table:covered-table-cell/>
          <table:table-cell office:value-type="float" office:value="58976.52" table:style-name="ce20">
            <text:p>58976,5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5006:1438</text:p>
          </table:table-cell>
          <table:covered-table-cell/>
          <table:table-cell office:value-type="float" office:value="40983.68" table:style-name="ce20">
            <text:p>40983,6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6089:1397</text:p>
          </table:table-cell>
          <table:covered-table-cell/>
          <table:table-cell office:value-type="float" office:value="121716.96" table:style-name="ce20">
            <text:p>121716,9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6089:1398</text:p>
          </table:table-cell>
          <table:covered-table-cell/>
          <table:table-cell office:value-type="float" office:value="8251174.8300000001" table:style-name="ce20">
            <text:p>8251174,8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6089:1399</text:p>
          </table:table-cell>
          <table:covered-table-cell/>
          <table:table-cell office:value-type="float" office:value="33734.49" table:style-name="ce20">
            <text:p>33734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32001:194</text:p>
          </table:table-cell>
          <table:covered-table-cell/>
          <table:table-cell office:value-type="float" office:value="785150.5" table:style-name="ce20">
            <text:p>785150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40007:253</text:p>
          </table:table-cell>
          <table:covered-table-cell/>
          <table:table-cell office:value-type="float" office:value="1267775.99" table:style-name="ce20">
            <text:p>1267775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49006:1304</text:p>
          </table:table-cell>
          <table:covered-table-cell/>
          <table:table-cell office:value-type="float" office:value="1073177.5" table:style-name="ce20">
            <text:p>1073177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08:73</text:p>
          </table:table-cell>
          <table:covered-table-cell/>
          <table:table-cell office:value-type="float" office:value="9104547.3900000006" table:style-name="ce20">
            <text:p>9104547,3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2009:1229</text:p>
          </table:table-cell>
          <table:covered-table-cell/>
          <table:table-cell office:value-type="float" office:value="71245" table:style-name="ce20">
            <text:p>71245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3015:282</text:p>
          </table:table-cell>
          <table:covered-table-cell/>
          <table:table-cell office:value-type="float" office:value="2909875.7" table:style-name="ce20">
            <text:p>2909875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3015:283</text:p>
          </table:table-cell>
          <table:covered-table-cell/>
          <table:table-cell office:value-type="float" office:value="3239020.35" table:style-name="ce20">
            <text:p>3239020,3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403044:1191</text:p>
          </table:table-cell>
          <table:covered-table-cell/>
          <table:table-cell office:value-type="float" office:value="223742.72" table:style-name="ce20">
            <text:p>223742,7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403047:171</text:p>
          </table:table-cell>
          <table:covered-table-cell/>
          <table:table-cell office:value-type="float" office:value="3107709" table:style-name="ce20">
            <text:p>3107709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403047:172</text:p>
          </table:table-cell>
          <table:covered-table-cell/>
          <table:table-cell office:value-type="float" office:value="2607713.52" table:style-name="ce20">
            <text:p>2607713,5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403047:173</text:p>
          </table:table-cell>
          <table:covered-table-cell/>
          <table:table-cell office:value-type="float" office:value="4165607.63" table:style-name="ce20">
            <text:p>4165607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404013:228</text:p>
          </table:table-cell>
          <table:covered-table-cell/>
          <table:table-cell office:value-type="float" office:value="3601080.15" table:style-name="ce20">
            <text:p>3601080,1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1024:262</text:p>
          </table:table-cell>
          <table:covered-table-cell/>
          <table:table-cell office:value-type="float" office:value="3031984.51" table:style-name="ce20">
            <text:p>3031984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2001:2423</text:p>
          </table:table-cell>
          <table:covered-table-cell/>
          <table:table-cell office:value-type="float" office:value="177585.13" table:style-name="ce20">
            <text:p>177585,1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5046:1412</text:p>
          </table:table-cell>
          <table:covered-table-cell/>
          <table:table-cell office:value-type="float" office:value="123252.12" table:style-name="ce20">
            <text:p>123252,1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6013:301</text:p>
          </table:table-cell>
          <table:covered-table-cell/>
          <table:table-cell office:value-type="float" office:value="179120.64000000001" table:style-name="ce20">
            <text:p>179120,6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6026:5880</text:p>
          </table:table-cell>
          <table:covered-table-cell/>
          <table:table-cell office:value-type="float" office:value="150498.48000000001" table:style-name="ce20">
            <text:p>150498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6046:6305</text:p>
          </table:table-cell>
          <table:covered-table-cell/>
          <table:table-cell office:value-type="float" office:value="14249" table:style-name="ce20">
            <text:p>14249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8001:34744</text:p>
          </table:table-cell>
          <table:covered-table-cell/>
          <table:table-cell office:value-type="float" office:value="177834949.5" table:style-name="ce20">
            <text:p>177834949,5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8001:34745</text:p>
          </table:table-cell>
          <table:covered-table-cell/>
          <table:table-cell office:value-type="float" office:value="141439.38" table:style-name="ce20">
            <text:p>141439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13015:201</text:p>
          </table:table-cell>
          <table:covered-table-cell/>
          <table:table-cell office:value-type="float" office:value="3342056.6" table:style-name="ce20">
            <text:p>3342056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13039:277</text:p>
          </table:table-cell>
          <table:covered-table-cell/>
          <table:table-cell office:value-type="float" office:value="1094863.77" table:style-name="ce20">
            <text:p>1094863,7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45001:13499</text:p>
          </table:table-cell>
          <table:covered-table-cell/>
          <table:table-cell office:value-type="float" office:value="538704187.38999999" table:style-name="ce20">
            <text:p>538704187,3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45001:13500</text:p>
          </table:table-cell>
          <table:covered-table-cell/>
          <table:table-cell office:value-type="float" office:value="3142269.67" table:style-name="ce20">
            <text:p>3142269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45001:13501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45001:13502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45001:13503</text:p>
          </table:table-cell>
          <table:covered-table-cell/>
          <table:table-cell office:value-type="float" office:value="3128954.97" table:style-name="ce20">
            <text:p>3128954,9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45001:13504</text:p>
          </table:table-cell>
          <table:covered-table-cell/>
          <table:table-cell office:value-type="float" office:value="3355304.9" table:style-name="ce20">
            <text:p>3355304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45001:13505</text:p>
          </table:table-cell>
          <table:covered-table-cell/>
          <table:table-cell office:value-type="float" office:value="3029094.7" table:style-name="ce20">
            <text:p>3029094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45001:13506</text:p>
          </table:table-cell>
          <table:covered-table-cell/>
          <table:table-cell office:value-type="float" office:value="3035752.06" table:style-name="ce20">
            <text:p>3035752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45001:13507</text:p>
          </table:table-cell>
          <table:covered-table-cell/>
          <table:table-cell office:value-type="float" office:value="3148927.02" table:style-name="ce20">
            <text:p>3148927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45001:13508</text:p>
          </table:table-cell>
          <table:covered-table-cell/>
          <table:table-cell office:value-type="float" office:value="2907148.1" table:style-name="ce20">
            <text:p>2907148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45001:13509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45001:13510</text:p>
          </table:table-cell>
          <table:covered-table-cell/>
          <table:table-cell office:value-type="float" office:value="2459894.5499999998" table:style-name="ce20">
            <text:p>2459894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45001:13511</text:p>
          </table:table-cell>
          <table:covered-table-cell/>
          <table:table-cell office:value-type="float" office:value="2907148.1" table:style-name="ce20">
            <text:p>2907148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45001:13512</text:p>
          </table:table-cell>
          <table:covered-table-cell/>
          <table:table-cell office:value-type="float" office:value="3122297.62" table:style-name="ce20">
            <text:p>3122297,6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45001:13513</text:p>
          </table:table-cell>
          <table:covered-table-cell/>
          <table:table-cell office:value-type="float" office:value="3341990.2" table:style-name="ce20">
            <text:p>3341990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45001:13514</text:p>
          </table:table-cell>
          <table:covered-table-cell/>
          <table:table-cell office:value-type="float" office:value="3029094.7" table:style-name="ce20">
            <text:p>3029094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45001:13515</text:p>
          </table:table-cell>
          <table:covered-table-cell/>
          <table:table-cell office:value-type="float" office:value="3029094.7" table:style-name="ce20">
            <text:p>3029094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45001:13516</text:p>
          </table:table-cell>
          <table:covered-table-cell/>
          <table:table-cell office:value-type="float" office:value="3148927.02" table:style-name="ce20">
            <text:p>3148927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45001:13517</text:p>
          </table:table-cell>
          <table:covered-table-cell/>
          <table:table-cell office:value-type="float" office:value="2913924.67" table:style-name="ce20">
            <text:p>2913924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45001:13518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45001:13519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45001:13520</text:p>
          </table:table-cell>
          <table:covered-table-cell/>
          <table:table-cell office:value-type="float" office:value="3128954.97" table:style-name="ce20">
            <text:p>3128954,9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45001:13521</text:p>
          </table:table-cell>
          <table:covered-table-cell/>
          <table:table-cell office:value-type="float" office:value="3348647.55" table:style-name="ce20">
            <text:p>3348647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45001:13522</text:p>
          </table:table-cell>
          <table:covered-table-cell/>
          <table:table-cell office:value-type="float" office:value="2439564.84" table:style-name="ce20">
            <text:p>2439564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45001:13523</text:p>
          </table:table-cell>
          <table:covered-table-cell/>
          <table:table-cell office:value-type="float" office:value="3035752.06" table:style-name="ce20">
            <text:p>3035752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45001:13524</text:p>
          </table:table-cell>
          <table:covered-table-cell/>
          <table:table-cell office:value-type="float" office:value="3022437.35" table:style-name="ce20">
            <text:p>3022437,3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45001:13525</text:p>
          </table:table-cell>
          <table:covered-table-cell/>
          <table:table-cell office:value-type="float" office:value="3148927.02" table:style-name="ce20">
            <text:p>3148927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45001:13526</text:p>
          </table:table-cell>
          <table:covered-table-cell/>
          <table:table-cell office:value-type="float" office:value="2907148.1" table:style-name="ce20">
            <text:p>2907148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45001:13527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45001:13528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45001:13529</text:p>
          </table:table-cell>
          <table:covered-table-cell/>
          <table:table-cell office:value-type="float" office:value="3128954.97" table:style-name="ce20">
            <text:p>3128954,9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45001:13530</text:p>
          </table:table-cell>
          <table:covered-table-cell/>
          <table:table-cell office:value-type="float" office:value="3348647.55" table:style-name="ce20">
            <text:p>3348647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45001:13531</text:p>
          </table:table-cell>
          <table:covered-table-cell/>
          <table:table-cell office:value-type="float" office:value="3035752.06" table:style-name="ce20">
            <text:p>3035752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45001:13532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45001:13533</text:p>
          </table:table-cell>
          <table:covered-table-cell/>
          <table:table-cell office:value-type="float" office:value="2459894.5499999998" table:style-name="ce20">
            <text:p>2459894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45001:13534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45001:13535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45001:13536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45001:13537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45001:13538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45001:13539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45001:13540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45001:13541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45001:13542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45001:13543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45001:13544</text:p>
          </table:table-cell>
          <table:covered-table-cell/>
          <table:table-cell office:value-type="float" office:value="2114289.5299999998" table:style-name="ce20">
            <text:p>2114289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45001:13545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45001:13546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45001:13547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45001:13548</text:p>
          </table:table-cell>
          <table:covered-table-cell/>
          <table:table-cell office:value-type="float" office:value="37237.61" table:style-name="ce20">
            <text:p>37237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45001:13549</text:p>
          </table:table-cell>
          <table:covered-table-cell/>
          <table:table-cell office:value-type="float" office:value="975652.54" table:style-name="ce20">
            <text:p>975652,5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45001:13550</text:p>
          </table:table-cell>
          <table:covered-table-cell/>
          <table:table-cell office:value-type="float" office:value="3956840.36" table:style-name="ce20">
            <text:p>3956840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45001:13551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45001:13552</text:p>
          </table:table-cell>
          <table:covered-table-cell/>
          <table:table-cell office:value-type="float" office:value="3029094.7" table:style-name="ce20">
            <text:p>3029094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45001:13553</text:p>
          </table:table-cell>
          <table:covered-table-cell/>
          <table:table-cell office:value-type="float" office:value="3135612.32" table:style-name="ce20">
            <text:p>3135612,3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45001:13554</text:p>
          </table:table-cell>
          <table:covered-table-cell/>
          <table:table-cell office:value-type="float" office:value="2913924.67" table:style-name="ce20">
            <text:p>2913924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45001:13555</text:p>
          </table:table-cell>
          <table:covered-table-cell/>
          <table:table-cell office:value-type="float" office:value="2921654.19" table:style-name="ce20">
            <text:p>2921654,1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45001:13556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45001:13557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45001:13558</text:p>
          </table:table-cell>
          <table:covered-table-cell/>
          <table:table-cell office:value-type="float" office:value="2114289.5299999998" table:style-name="ce20">
            <text:p>2114289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45001:13559</text:p>
          </table:table-cell>
          <table:covered-table-cell/>
          <table:table-cell office:value-type="float" office:value="3956840.36" table:style-name="ce20">
            <text:p>3956840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45001:13560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45001:13561</text:p>
          </table:table-cell>
          <table:covered-table-cell/>
          <table:table-cell office:value-type="float" office:value="3049066.76" table:style-name="ce20">
            <text:p>3049066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45001:13562</text:p>
          </table:table-cell>
          <table:covered-table-cell/>
          <table:table-cell office:value-type="float" office:value="3135612.32" table:style-name="ce20">
            <text:p>3135612,3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45001:13563</text:p>
          </table:table-cell>
          <table:covered-table-cell/>
          <table:table-cell office:value-type="float" office:value="2927477.81" table:style-name="ce20">
            <text:p>2927477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45001:13564</text:p>
          </table:table-cell>
          <table:covered-table-cell/>
          <table:table-cell office:value-type="float" office:value="2439564.84" table:style-name="ce20">
            <text:p>2439564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45001:13565</text:p>
          </table:table-cell>
          <table:covered-table-cell/>
          <table:table-cell office:value-type="float" office:value="2459894.5499999998" table:style-name="ce20">
            <text:p>2459894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45001:13566</text:p>
          </table:table-cell>
          <table:covered-table-cell/>
          <table:table-cell office:value-type="float" office:value="3037236.11" table:style-name="ce20">
            <text:p>3037236,1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45001:13567</text:p>
          </table:table-cell>
          <table:covered-table-cell/>
          <table:table-cell office:value-type="float" office:value="2114289.5299999998" table:style-name="ce20">
            <text:p>2114289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45001:13568</text:p>
          </table:table-cell>
          <table:covered-table-cell/>
          <table:table-cell office:value-type="float" office:value="3956840.36" table:style-name="ce20">
            <text:p>3956840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45001:13569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45001:13570</text:p>
          </table:table-cell>
          <table:covered-table-cell/>
          <table:table-cell office:value-type="float" office:value="3035752.06" table:style-name="ce20">
            <text:p>3035752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45001:13571</text:p>
          </table:table-cell>
          <table:covered-table-cell/>
          <table:table-cell office:value-type="float" office:value="3148927.02" table:style-name="ce20">
            <text:p>3148927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45001:13572</text:p>
          </table:table-cell>
          <table:covered-table-cell/>
          <table:table-cell office:value-type="float" office:value="2900371.53" table:style-name="ce20">
            <text:p>2900371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45001:13573</text:p>
          </table:table-cell>
          <table:covered-table-cell/>
          <table:table-cell office:value-type="float" office:value="2439564.84" table:style-name="ce20">
            <text:p>2439564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45001:13574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45001:13575</text:p>
          </table:table-cell>
          <table:covered-table-cell/>
          <table:table-cell office:value-type="float" office:value="2107512.96" table:style-name="ce20">
            <text:p>2107512,9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45001:13576</text:p>
          </table:table-cell>
          <table:covered-table-cell/>
          <table:table-cell office:value-type="float" office:value="4146507.09" table:style-name="ce20">
            <text:p>4146507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45001:13577</text:p>
          </table:table-cell>
          <table:covered-table-cell/>
          <table:table-cell office:value-type="float" office:value="2810569.01" table:style-name="ce20">
            <text:p>2810569,0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45001:13578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45001:13579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45001:13580</text:p>
          </table:table-cell>
          <table:covered-table-cell/>
          <table:table-cell office:value-type="float" office:value="3148927.02" table:style-name="ce20">
            <text:p>3148927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45001:13581</text:p>
          </table:table-cell>
          <table:covered-table-cell/>
          <table:table-cell office:value-type="float" office:value="2913924.67" table:style-name="ce20">
            <text:p>2913924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45001:13582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45001:13583</text:p>
          </table:table-cell>
          <table:covered-table-cell/>
          <table:table-cell office:value-type="float" office:value="2459894.5499999998" table:style-name="ce20">
            <text:p>2459894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45001:13584</text:p>
          </table:table-cell>
          <table:covered-table-cell/>
          <table:table-cell office:value-type="float" office:value="2134619.2400000002" table:style-name="ce20">
            <text:p>2134619,2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45001:13585</text:p>
          </table:table-cell>
          <table:covered-table-cell/>
          <table:table-cell office:value-type="float" office:value="4146507.09" table:style-name="ce20">
            <text:p>4146507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45001:13586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45001:13587</text:p>
          </table:table-cell>
          <table:covered-table-cell/>
          <table:table-cell office:value-type="float" office:value="3029094.7" table:style-name="ce20">
            <text:p>3029094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45001:13588</text:p>
          </table:table-cell>
          <table:covered-table-cell/>
          <table:table-cell office:value-type="float" office:value="3570470.63" table:style-name="ce20">
            <text:p>3570470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45001:13589</text:p>
          </table:table-cell>
          <table:covered-table-cell/>
          <table:table-cell office:value-type="float" office:value="3148927.02" table:style-name="ce20">
            <text:p>3148927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45001:13590</text:p>
          </table:table-cell>
          <table:covered-table-cell/>
          <table:table-cell office:value-type="float" office:value="2907148.1" table:style-name="ce20">
            <text:p>2907148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45001:13591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45001:13592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45001:13593</text:p>
          </table:table-cell>
          <table:covered-table-cell/>
          <table:table-cell office:value-type="float" office:value="2114289.5299999998" table:style-name="ce20">
            <text:p>2114289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45001:13594</text:p>
          </table:table-cell>
          <table:covered-table-cell/>
          <table:table-cell office:value-type="float" office:value="4381955.4400000004" table:style-name="ce20">
            <text:p>4381955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45001:13595</text:p>
          </table:table-cell>
          <table:covered-table-cell/>
          <table:table-cell office:value-type="float" office:value="3035752.06" table:style-name="ce20">
            <text:p>3035752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45001:13596</text:p>
          </table:table-cell>
          <table:covered-table-cell/>
          <table:table-cell office:value-type="float" office:value="3035752.06" table:style-name="ce20">
            <text:p>3035752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45001:13597</text:p>
          </table:table-cell>
          <table:covered-table-cell/>
          <table:table-cell office:value-type="float" office:value="3155584.37" table:style-name="ce20">
            <text:p>3155584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45001:13598</text:p>
          </table:table-cell>
          <table:covered-table-cell/>
          <table:table-cell office:value-type="float" office:value="2920701.24" table:style-name="ce20">
            <text:p>2920701,2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45001:13599</text:p>
          </table:table-cell>
          <table:covered-table-cell/>
          <table:table-cell office:value-type="float" office:value="2045832.79" table:style-name="ce20">
            <text:p>2045832,7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45001:13600</text:p>
          </table:table-cell>
          <table:covered-table-cell/>
          <table:table-cell office:value-type="float" office:value="2439564.84" table:style-name="ce20">
            <text:p>2439564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45001:13601</text:p>
          </table:table-cell>
          <table:covered-table-cell/>
          <table:table-cell office:value-type="float" office:value="2459894.5499999998" table:style-name="ce20">
            <text:p>2459894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45001:13602</text:p>
          </table:table-cell>
          <table:covered-table-cell/>
          <table:table-cell office:value-type="float" office:value="2121066.1" table:style-name="ce20">
            <text:p>2121066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45001:13603</text:p>
          </table:table-cell>
          <table:covered-table-cell/>
          <table:table-cell office:value-type="float" office:value="4375415.21" table:style-name="ce20">
            <text:p>4375415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45001:13604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45001:13605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45001:13606</text:p>
          </table:table-cell>
          <table:covered-table-cell/>
          <table:table-cell office:value-type="float" office:value="3162241.72" table:style-name="ce20">
            <text:p>3162241,7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45001:13607</text:p>
          </table:table-cell>
          <table:covered-table-cell/>
          <table:table-cell office:value-type="float" office:value="2913924.67" table:style-name="ce20">
            <text:p>2913924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45001:13608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45001:13609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45001:13610</text:p>
          </table:table-cell>
          <table:covered-table-cell/>
          <table:table-cell office:value-type="float" office:value="3816492.46" table:style-name="ce20">
            <text:p>3816492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45001:13611</text:p>
          </table:table-cell>
          <table:covered-table-cell/>
          <table:table-cell office:value-type="float" office:value="2114289.5299999998" table:style-name="ce20">
            <text:p>2114289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45001:13612</text:p>
          </table:table-cell>
          <table:covered-table-cell/>
          <table:table-cell office:value-type="float" office:value="4381955.4400000004" table:style-name="ce20">
            <text:p>4381955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45001:13613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45001:13614</text:p>
          </table:table-cell>
          <table:covered-table-cell/>
          <table:table-cell office:value-type="float" office:value="3029094.7" table:style-name="ce20">
            <text:p>3029094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45001:13615</text:p>
          </table:table-cell>
          <table:covered-table-cell/>
          <table:table-cell office:value-type="float" office:value="3155584.37" table:style-name="ce20">
            <text:p>3155584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45001:13616</text:p>
          </table:table-cell>
          <table:covered-table-cell/>
          <table:table-cell office:value-type="float" office:value="2920701.24" table:style-name="ce20">
            <text:p>2920701,2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45001:13617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45001:13618</text:p>
          </table:table-cell>
          <table:covered-table-cell/>
          <table:table-cell office:value-type="float" office:value="2459894.5499999998" table:style-name="ce20">
            <text:p>2459894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45001:13619</text:p>
          </table:table-cell>
          <table:covered-table-cell/>
          <table:table-cell office:value-type="float" office:value="2127842.67" table:style-name="ce20">
            <text:p>2127842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45001:13620</text:p>
          </table:table-cell>
          <table:covered-table-cell/>
          <table:table-cell office:value-type="float" office:value="4375415.21" table:style-name="ce20">
            <text:p>4375415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45001:13621</text:p>
          </table:table-cell>
          <table:covered-table-cell/>
          <table:table-cell office:value-type="float" office:value="2940917.84" table:style-name="ce20">
            <text:p>2940917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45001:13622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45001:13623</text:p>
          </table:table-cell>
          <table:covered-table-cell/>
          <table:table-cell office:value-type="float" office:value="3049066.76" table:style-name="ce20">
            <text:p>3049066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45001:13624</text:p>
          </table:table-cell>
          <table:covered-table-cell/>
          <table:table-cell office:value-type="float" office:value="3162241.72" table:style-name="ce20">
            <text:p>3162241,7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45001:13625</text:p>
          </table:table-cell>
          <table:covered-table-cell/>
          <table:table-cell office:value-type="float" office:value="2913924.67" table:style-name="ce20">
            <text:p>2913924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45001:13626</text:p>
          </table:table-cell>
          <table:covered-table-cell/>
          <table:table-cell office:value-type="float" office:value="2453117.98" table:style-name="ce20">
            <text:p>2453117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45001:13627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45001:13628</text:p>
          </table:table-cell>
          <table:covered-table-cell/>
          <table:table-cell office:value-type="float" office:value="3142269.67" table:style-name="ce20">
            <text:p>3142269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45001:13629</text:p>
          </table:table-cell>
          <table:covered-table-cell/>
          <table:table-cell office:value-type="float" office:value="3355304.9" table:style-name="ce20">
            <text:p>3355304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45001:13630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45001:13631</text:p>
          </table:table-cell>
          <table:covered-table-cell/>
          <table:table-cell office:value-type="float" office:value="3029094.7" table:style-name="ce20">
            <text:p>3029094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45001:13632</text:p>
          </table:table-cell>
          <table:covered-table-cell/>
          <table:table-cell office:value-type="float" office:value="3029094.7" table:style-name="ce20">
            <text:p>3029094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45001:13633</text:p>
          </table:table-cell>
          <table:covered-table-cell/>
          <table:table-cell office:value-type="float" office:value="3155584.37" table:style-name="ce20">
            <text:p>3155584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45001:13634</text:p>
          </table:table-cell>
          <table:covered-table-cell/>
          <table:table-cell office:value-type="float" office:value="2907148.1" table:style-name="ce20">
            <text:p>2907148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45001:13635</text:p>
          </table:table-cell>
          <table:covered-table-cell/>
          <table:table-cell office:value-type="float" office:value="2446341.41" table:style-name="ce20">
            <text:p>2446341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45001:13636</text:p>
          </table:table-cell>
          <table:covered-table-cell/>
          <table:table-cell office:value-type="float" office:value="2459894.5499999998" table:style-name="ce20">
            <text:p>2459894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45001:13637</text:p>
          </table:table-cell>
          <table:covered-table-cell/>
          <table:table-cell office:value-type="float" office:value="3128954.97" table:style-name="ce20">
            <text:p>3128954,9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45001:13638</text:p>
          </table:table-cell>
          <table:covered-table-cell/>
          <table:table-cell office:value-type="float" office:value="3368619.61" table:style-name="ce20">
            <text:p>3368619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45001:13639</text:p>
          </table:table-cell>
          <table:covered-table-cell/>
          <table:table-cell office:value-type="float" office:value="3042409.41" table:style-name="ce20">
            <text:p>3042409,4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45001:13640</text:p>
          </table:table-cell>
          <table:covered-table-cell/>
          <table:table-cell office:value-type="float" office:value="3035752.06" table:style-name="ce20">
            <text:p>3035752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45001:13641</text:p>
          </table:table-cell>
          <table:covered-table-cell/>
          <table:table-cell office:value-type="float" office:value="3148927.02" table:style-name="ce20">
            <text:p>3148927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45001:13642</text:p>
          </table:table-cell>
          <table:covered-table-cell/>
          <table:table-cell office:value-type="float" office:value="2927477.81" table:style-name="ce20">
            <text:p>2927477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2001:70168</text:p>
          </table:table-cell>
          <table:covered-table-cell/>
          <table:table-cell office:value-type="float" office:value="5853380.6200000001" table:style-name="ce20">
            <text:p>5853380,6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2001:70169</text:p>
          </table:table-cell>
          <table:covered-table-cell/>
          <table:table-cell office:value-type="float" office:value="3549345.36" table:style-name="ce20">
            <text:p>3549345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2001:70170</text:p>
          </table:table-cell>
          <table:covered-table-cell/>
          <table:table-cell office:value-type="float" office:value="5917177.6900000004" table:style-name="ce20">
            <text:p>5917177,6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602001:70171</text:p>
          </table:table-cell>
          <table:covered-table-cell/>
          <table:table-cell office:value-type="float" office:value="3532523.82" table:style-name="ce20">
            <text:p>3532523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602001:70172</text:p>
          </table:table-cell>
          <table:covered-table-cell/>
          <table:table-cell office:value-type="float" office:value="3875255.08" table:style-name="ce20">
            <text:p>3875255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602001:70173</text:p>
          </table:table-cell>
          <table:covered-table-cell/>
          <table:table-cell office:value-type="float" office:value="3866992.27" table:style-name="ce20">
            <text:p>3866992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602001:70174</text:p>
          </table:table-cell>
          <table:covered-table-cell/>
          <table:table-cell office:value-type="float" office:value="6643519.4699999997" table:style-name="ce20">
            <text:p>6643519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602001:70175</text:p>
          </table:table-cell>
          <table:covered-table-cell/>
          <table:table-cell office:value-type="float" office:value="5609151.04" table:style-name="ce20">
            <text:p>5609151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602001:70176</text:p>
          </table:table-cell>
          <table:covered-table-cell/>
          <table:table-cell office:value-type="float" office:value="5813507.46" table:style-name="ce20">
            <text:p>5813507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602001:70177</text:p>
          </table:table-cell>
          <table:covered-table-cell/>
          <table:table-cell office:value-type="float" office:value="5901228.4199999999" table:style-name="ce20">
            <text:p>5901228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602001:70178</text:p>
          </table:table-cell>
          <table:covered-table-cell/>
          <table:table-cell office:value-type="float" office:value="3515702.28" table:style-name="ce20">
            <text:p>3515702,2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602001:70179</text:p>
          </table:table-cell>
          <table:covered-table-cell/>
          <table:table-cell office:value-type="float" office:value="3866992.27" table:style-name="ce20">
            <text:p>3866992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602001:70180</text:p>
          </table:table-cell>
          <table:covered-table-cell/>
          <table:table-cell office:value-type="float" office:value="3924831.9" table:style-name="ce20">
            <text:p>3924831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602001:70181</text:p>
          </table:table-cell>
          <table:covered-table-cell/>
          <table:table-cell office:value-type="float" office:value="3866992.27" table:style-name="ce20">
            <text:p>3866992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602001:70182</text:p>
          </table:table-cell>
          <table:covered-table-cell/>
          <table:table-cell office:value-type="float" office:value="6612182.1200000001" table:style-name="ce20">
            <text:p>6612182,1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602001:70183</text:p>
          </table:table-cell>
          <table:covered-table-cell/>
          <table:table-cell office:value-type="float" office:value="5633503.3600000003" table:style-name="ce20">
            <text:p>5633503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602001:70184</text:p>
          </table:table-cell>
          <table:covered-table-cell/>
          <table:table-cell office:value-type="float" office:value="5829456.7199999997" table:style-name="ce20">
            <text:p>5829456,7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602001:70185</text:p>
          </table:table-cell>
          <table:covered-table-cell/>
          <table:table-cell office:value-type="float" office:value="5909203.0499999998" table:style-name="ce20">
            <text:p>5909203,0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602001:70186</text:p>
          </table:table-cell>
          <table:covered-table-cell/>
          <table:table-cell office:value-type="float" office:value="3540934.59" table:style-name="ce20">
            <text:p>3540934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602001:70187</text:p>
          </table:table-cell>
          <table:covered-table-cell/>
          <table:table-cell office:value-type="float" office:value="3900043.49" table:style-name="ce20">
            <text:p>3900043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602001:70188</text:p>
          </table:table-cell>
          <table:covered-table-cell/>
          <table:table-cell office:value-type="float" office:value="3858729.47" table:style-name="ce20">
            <text:p>3858729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602001:70189</text:p>
          </table:table-cell>
          <table:covered-table-cell/>
          <table:table-cell office:value-type="float" office:value="6627850.79" table:style-name="ce20">
            <text:p>6627850,7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602001:70190</text:p>
          </table:table-cell>
          <table:covered-table-cell/>
          <table:table-cell office:value-type="float" office:value="5633503.3600000003" table:style-name="ce20">
            <text:p>5633503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602001:70191</text:p>
          </table:table-cell>
          <table:covered-table-cell/>
          <table:table-cell office:value-type="float" office:value="3891780.68" table:style-name="ce20">
            <text:p>3891780,6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602001:70192</text:p>
          </table:table-cell>
          <table:covered-table-cell/>
          <table:table-cell office:value-type="float" office:value="5797558.1900000004" table:style-name="ce20">
            <text:p>5797558,1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602001:70193</text:p>
          </table:table-cell>
          <table:covered-table-cell/>
          <table:table-cell office:value-type="float" office:value="5941101.5899999999" table:style-name="ce20">
            <text:p>5941101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602001:70194</text:p>
          </table:table-cell>
          <table:covered-table-cell/>
          <table:table-cell office:value-type="float" office:value="3532523.82" table:style-name="ce20">
            <text:p>3532523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602001:70195</text:p>
          </table:table-cell>
          <table:covered-table-cell/>
          <table:table-cell office:value-type="float" office:value="3866992.27" table:style-name="ce20">
            <text:p>3866992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602001:70196</text:p>
          </table:table-cell>
          <table:covered-table-cell/>
          <table:table-cell office:value-type="float" office:value="3858729.47" table:style-name="ce20">
            <text:p>3858729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602001:70197</text:p>
          </table:table-cell>
          <table:covered-table-cell/>
          <table:table-cell office:value-type="float" office:value="6800206.25" table:style-name="ce20">
            <text:p>6800206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602001:70198</text:p>
          </table:table-cell>
          <table:covered-table-cell/>
          <table:table-cell office:value-type="float" office:value="5625385.9199999999" table:style-name="ce20">
            <text:p>5625385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602001:70199</text:p>
          </table:table-cell>
          <table:covered-table-cell/>
          <table:table-cell office:value-type="float" office:value="6220213.7400000002" table:style-name="ce20">
            <text:p>6220213,7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602001:70200</text:p>
          </table:table-cell>
          <table:covered-table-cell/>
          <table:table-cell office:value-type="float" office:value="7066573.7800000003" table:style-name="ce20">
            <text:p>7066573,7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602001:70201</text:p>
          </table:table-cell>
          <table:covered-table-cell/>
          <table:table-cell office:value-type="float" office:value="11791057.92" table:style-name="ce20">
            <text:p>11791057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602001:70202</text:p>
          </table:table-cell>
          <table:covered-table-cell/>
          <table:table-cell office:value-type="float" office:value="6659188.1500000004" table:style-name="ce20">
            <text:p>6659188,1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602001:70203</text:p>
          </table:table-cell>
          <table:covered-table-cell/>
          <table:table-cell office:value-type="float" office:value="9512890.0700000003" table:style-name="ce20">
            <text:p>9512890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602001:70204</text:p>
          </table:table-cell>
          <table:covered-table-cell/>
          <table:table-cell office:value-type="float" office:value="4643175.68" table:style-name="ce20">
            <text:p>4643175,6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602001:70205</text:p>
          </table:table-cell>
          <table:covered-table-cell/>
          <table:table-cell office:value-type="float" office:value="6721862.8600000003" table:style-name="ce20">
            <text:p>6721862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602001:70206</text:p>
          </table:table-cell>
          <table:covered-table-cell/>
          <table:table-cell office:value-type="float" office:value="5227631.3600000003" table:style-name="ce20">
            <text:p>5227631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602001:70207</text:p>
          </table:table-cell>
          <table:covered-table-cell/>
          <table:table-cell office:value-type="float" office:value="4247081.26" table:style-name="ce20">
            <text:p>4247081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602001:70208</text:p>
          </table:table-cell>
          <table:covered-table-cell/>
          <table:table-cell office:value-type="float" office:value="5669964.0599999996" table:style-name="ce20">
            <text:p>5669964,0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602001:70209</text:p>
          </table:table-cell>
          <table:covered-table-cell/>
          <table:table-cell office:value-type="float" office:value="4578236.16" table:style-name="ce20">
            <text:p>4578236,1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602001:70210</text:p>
          </table:table-cell>
          <table:covered-table-cell/>
          <table:table-cell office:value-type="float" office:value="6667022.4900000002" table:style-name="ce20">
            <text:p>6667022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602001:70211</text:p>
          </table:table-cell>
          <table:covered-table-cell/>
          <table:table-cell office:value-type="float" office:value="5187044.16" table:style-name="ce20">
            <text:p>5187044,1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602001:70212</text:p>
          </table:table-cell>
          <table:covered-table-cell/>
          <table:table-cell office:value-type="float" office:value="4222292.84" table:style-name="ce20">
            <text:p>4222292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602001:70213</text:p>
          </table:table-cell>
          <table:covered-table-cell/>
          <table:table-cell office:value-type="float" office:value="5649738.2400000002" table:style-name="ce20">
            <text:p>5649738,2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602001:70214</text:p>
          </table:table-cell>
          <table:covered-table-cell/>
          <table:table-cell office:value-type="float" office:value="5661989.4299999997" table:style-name="ce20">
            <text:p>5661989,4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602001:70215</text:p>
          </table:table-cell>
          <table:covered-table-cell/>
          <table:table-cell office:value-type="float" office:value="5162691.84" table:style-name="ce20">
            <text:p>5162691,8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602001:70216</text:p>
          </table:table-cell>
          <table:covered-table-cell/>
          <table:table-cell office:value-type="float" office:value="7497462.4199999999" table:style-name="ce20">
            <text:p>7497462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602001:70217</text:p>
          </table:table-cell>
          <table:covered-table-cell/>
          <table:table-cell office:value-type="float" office:value="5227631.3600000003" table:style-name="ce20">
            <text:p>5227631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602001:70218</text:p>
          </table:table-cell>
          <table:covered-table-cell/>
          <table:table-cell office:value-type="float" office:value="4214030.04" table:style-name="ce20">
            <text:p>4214030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602001:70219</text:p>
          </table:table-cell>
          <table:covered-table-cell/>
          <table:table-cell office:value-type="float" office:value="5598192.3700000001" table:style-name="ce20">
            <text:p>5598192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602001:70220</text:p>
          </table:table-cell>
          <table:covered-table-cell/>
          <table:table-cell office:value-type="float" office:value="5300688.32" table:style-name="ce20">
            <text:p>5300688,3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602001:70221</text:p>
          </table:table-cell>
          <table:covered-table-cell/>
          <table:table-cell office:value-type="float" office:value="7716823.9199999999" table:style-name="ce20">
            <text:p>7716823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602001:70222</text:p>
          </table:table-cell>
          <table:covered-table-cell/>
          <table:table-cell office:value-type="float" office:value="5211396.4800000004" table:style-name="ce20">
            <text:p>5211396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602001:70223</text:p>
          </table:table-cell>
          <table:covered-table-cell/>
          <table:table-cell office:value-type="float" office:value="4214030.04" table:style-name="ce20">
            <text:p>4214030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602001:70224</text:p>
          </table:table-cell>
          <table:covered-table-cell/>
          <table:table-cell office:value-type="float" office:value="5988949.3799999999" table:style-name="ce20">
            <text:p>5988949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602001:70225</text:p>
          </table:table-cell>
          <table:covered-table-cell/>
          <table:table-cell office:value-type="float" office:value="5654014.7999999998" table:style-name="ce20">
            <text:p>5654014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602001:70226</text:p>
          </table:table-cell>
          <table:covered-table-cell/>
          <table:table-cell office:value-type="float" office:value="5590217.7300000004" table:style-name="ce20">
            <text:p>5590217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602001:70227</text:p>
          </table:table-cell>
          <table:covered-table-cell/>
          <table:table-cell office:value-type="float" office:value="8006694.46" table:style-name="ce20">
            <text:p>8006694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602001:70228</text:p>
          </table:table-cell>
          <table:covered-table-cell/>
          <table:table-cell office:value-type="float" office:value="5357510.4000000004" table:style-name="ce20">
            <text:p>5357510,4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602001:70229</text:p>
          </table:table-cell>
          <table:covered-table-cell/>
          <table:table-cell office:value-type="float" office:value="4197504.43" table:style-name="ce20">
            <text:p>4197504,4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602001:70230</text:p>
          </table:table-cell>
          <table:covered-table-cell/>
          <table:table-cell office:value-type="float" office:value="5630090.9000000004" table:style-name="ce20">
            <text:p>5630090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602001:70231</text:p>
          </table:table-cell>
          <table:covered-table-cell/>
          <table:table-cell office:value-type="float" office:value="5685913.3300000001" table:style-name="ce20">
            <text:p>5685913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602001:70232</text:p>
          </table:table-cell>
          <table:covered-table-cell/>
          <table:table-cell office:value-type="float" office:value="8038031.8099999996" table:style-name="ce20">
            <text:p>8038031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602001:70233</text:p>
          </table:table-cell>
          <table:covered-table-cell/>
          <table:table-cell office:value-type="float" office:value="5316923.2" table:style-name="ce20">
            <text:p>5316923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602001:70234</text:p>
          </table:table-cell>
          <table:covered-table-cell/>
          <table:table-cell office:value-type="float" office:value="4230555.6500000004" table:style-name="ce20">
            <text:p>4230555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602001:70235</text:p>
          </table:table-cell>
          <table:covered-table-cell/>
          <table:table-cell office:value-type="float" office:value="6012873.2800000003" table:style-name="ce20">
            <text:p>6012873,2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602001:70236</text:p>
          </table:table-cell>
          <table:covered-table-cell/>
          <table:table-cell office:value-type="float" office:value="5661989.4299999997" table:style-name="ce20">
            <text:p>5661989,4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602001:70237</text:p>
          </table:table-cell>
          <table:covered-table-cell/>
          <table:table-cell office:value-type="float" office:value="8520039.8900000006" table:style-name="ce20">
            <text:p>8520039,8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602001:70238</text:p>
          </table:table-cell>
          <table:covered-table-cell/>
          <table:table-cell office:value-type="float" office:value="4708115.2" table:style-name="ce20">
            <text:p>4708115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602001:70239</text:p>
          </table:table-cell>
          <table:covered-table-cell/>
          <table:table-cell office:value-type="float" office:value="5479272" table:style-name="ce20">
            <text:p>5479272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602001:70240</text:p>
          </table:table-cell>
          <table:covered-table-cell/>
          <table:table-cell office:value-type="float" office:value="4829876.8" table:style-name="ce20">
            <text:p>4829876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602001:70241</text:p>
          </table:table-cell>
          <table:covered-table-cell/>
          <table:table-cell office:value-type="float" office:value="8504646.8699999992" table:style-name="ce20">
            <text:p>8504646,8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602001:70242</text:p>
          </table:table-cell>
          <table:covered-table-cell/>
          <table:table-cell office:value-type="float" office:value="4740584.96" table:style-name="ce20">
            <text:p>4740584,9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602001:70243</text:p>
          </table:table-cell>
          <table:covered-table-cell/>
          <table:table-cell office:value-type="float" office:value="5406215.04" table:style-name="ce20">
            <text:p>5406215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602001:70244</text:p>
          </table:table-cell>
          <table:covered-table-cell/>
          <table:table-cell office:value-type="float" office:value="4829876.8" table:style-name="ce20">
            <text:p>4829876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602001:70245</text:p>
          </table:table-cell>
          <table:covered-table-cell/>
          <table:table-cell office:value-type="float" office:value="5725786.4900000002" table:style-name="ce20">
            <text:p>5725786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602001:70246</text:p>
          </table:table-cell>
          <table:covered-table-cell/>
          <table:table-cell office:value-type="float" office:value="3582988.45" table:style-name="ce20">
            <text:p>3582988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602001:70247</text:p>
          </table:table-cell>
          <table:covered-table-cell/>
          <table:table-cell office:value-type="float" office:value="9636034.2799999993" table:style-name="ce20">
            <text:p>9636034,2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602001:70248</text:p>
          </table:table-cell>
          <table:covered-table-cell/>
          <table:table-cell office:value-type="float" office:value="7419119.0300000003" table:style-name="ce20">
            <text:p>7419119,0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602001:70249</text:p>
          </table:table-cell>
          <table:covered-table-cell/>
          <table:table-cell office:value-type="float" office:value="2337258.92" table:style-name="ce20">
            <text:p>2337258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602001:70250</text:p>
          </table:table-cell>
          <table:covered-table-cell/>
          <table:table-cell office:value-type="float" office:value="5203279.04" table:style-name="ce20">
            <text:p>5203279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602001:70251</text:p>
          </table:table-cell>
          <table:covered-table-cell/>
          <table:table-cell office:value-type="float" office:value="3982671.53" table:style-name="ce20">
            <text:p>3982671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602001:70252</text:p>
          </table:table-cell>
          <table:covered-table-cell/>
          <table:table-cell office:value-type="float" office:value="5781608.9299999997" table:style-name="ce20">
            <text:p>5781608,9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602001:70253</text:p>
          </table:table-cell>
          <table:covered-table-cell/>
          <table:table-cell office:value-type="float" office:value="9497497.0399999991" table:style-name="ce20">
            <text:p>9497497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602001:70254</text:p>
          </table:table-cell>
          <table:covered-table-cell/>
          <table:table-cell office:value-type="float" office:value="7489628.0800000001" table:style-name="ce20">
            <text:p>7489628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602001:70255</text:p>
          </table:table-cell>
          <table:covered-table-cell/>
          <table:table-cell office:value-type="float" office:value="2362943.09" table:style-name="ce20">
            <text:p>2362943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602001:70256</text:p>
          </table:table-cell>
          <table:covered-table-cell/>
          <table:table-cell office:value-type="float" office:value="5235748.8" table:style-name="ce20">
            <text:p>5235748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602001:70257</text:p>
          </table:table-cell>
          <table:covered-table-cell/>
          <table:table-cell office:value-type="float" office:value="3933094.7" table:style-name="ce20">
            <text:p>3933094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602001:70258</text:p>
          </table:table-cell>
          <table:covered-table-cell/>
          <table:table-cell office:value-type="float" office:value="3982671.53" table:style-name="ce20">
            <text:p>3982671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602001:70259</text:p>
          </table:table-cell>
          <table:covered-table-cell/>
          <table:table-cell office:value-type="float" office:value="5741735.7599999998" table:style-name="ce20">
            <text:p>5741735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602001:70260</text:p>
          </table:table-cell>
          <table:covered-table-cell/>
          <table:table-cell office:value-type="float" office:value="9651427.3000000007" table:style-name="ce20">
            <text:p>9651427,3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602001:70261</text:p>
          </table:table-cell>
          <table:covered-table-cell/>
          <table:table-cell office:value-type="float" office:value="7489628.0800000001" table:style-name="ce20">
            <text:p>7489628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602001:70262</text:p>
          </table:table-cell>
          <table:covered-table-cell/>
          <table:table-cell office:value-type="float" office:value="2362943.09" table:style-name="ce20">
            <text:p>2362943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602001:70263</text:p>
          </table:table-cell>
          <table:covered-table-cell/>
          <table:table-cell office:value-type="float" office:value="5235748.8" table:style-name="ce20">
            <text:p>5235748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602001:70264</text:p>
          </table:table-cell>
          <table:covered-table-cell/>
          <table:table-cell office:value-type="float" office:value="3990934.33" table:style-name="ce20">
            <text:p>3990934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602001:70265</text:p>
          </table:table-cell>
          <table:covered-table-cell/>
          <table:table-cell office:value-type="float" office:value="5741735.7599999998" table:style-name="ce20">
            <text:p>5741735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602001:70266</text:p>
          </table:table-cell>
          <table:covered-table-cell/>
          <table:table-cell office:value-type="float" office:value="9443621.4499999993" table:style-name="ce20">
            <text:p>9443621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602001:70267</text:p>
          </table:table-cell>
          <table:covered-table-cell/>
          <table:table-cell office:value-type="float" office:value="7434787.71" table:style-name="ce20">
            <text:p>7434787,7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2001:70268</text:p>
          </table:table-cell>
          <table:covered-table-cell/>
          <table:table-cell office:value-type="float" office:value="3891780.68" table:style-name="ce20">
            <text:p>3891780,6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2001:70269</text:p>
          </table:table-cell>
          <table:covered-table-cell/>
          <table:table-cell office:value-type="float" office:value="2362943.09" table:style-name="ce20">
            <text:p>2362943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2001:70270</text:p>
          </table:table-cell>
          <table:covered-table-cell/>
          <table:table-cell office:value-type="float" office:value="5227631.3600000003" table:style-name="ce20">
            <text:p>5227631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2001:70271</text:p>
          </table:table-cell>
          <table:covered-table-cell/>
          <table:table-cell office:value-type="float" office:value="3999197.14" table:style-name="ce20">
            <text:p>3999197,1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2001:70272</text:p>
          </table:table-cell>
          <table:covered-table-cell/>
          <table:table-cell office:value-type="float" office:value="5741735.7599999998" table:style-name="ce20">
            <text:p>5741735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2001:70273</text:p>
          </table:table-cell>
          <table:covered-table-cell/>
          <table:table-cell office:value-type="float" office:value="9636034.2799999993" table:style-name="ce20">
            <text:p>9636034,2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2001:70274</text:p>
          </table:table-cell>
          <table:covered-table-cell/>
          <table:table-cell office:value-type="float" office:value="7442622.0499999998" table:style-name="ce20">
            <text:p>7442622,0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2001:70275</text:p>
          </table:table-cell>
          <table:covered-table-cell/>
          <table:table-cell office:value-type="float" office:value="2354381.7000000002" table:style-name="ce20">
            <text:p>2354381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2001:70276</text:p>
          </table:table-cell>
          <table:covered-table-cell/>
          <table:table-cell office:value-type="float" office:value="5219513.92" table:style-name="ce20">
            <text:p>5219513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2001:70277</text:p>
          </table:table-cell>
          <table:covered-table-cell/>
          <table:table-cell office:value-type="float" office:value="3982671.53" table:style-name="ce20">
            <text:p>3982671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2001:70278</text:p>
          </table:table-cell>
          <table:covered-table-cell/>
          <table:table-cell office:value-type="float" office:value="5717811.8600000003" table:style-name="ce20">
            <text:p>5717811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2001:70279</text:p>
          </table:table-cell>
          <table:covered-table-cell/>
          <table:table-cell office:value-type="float" office:value="6036797.1799999997" table:style-name="ce20">
            <text:p>6036797,1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2001:70280</text:p>
          </table:table-cell>
          <table:covered-table-cell/>
          <table:table-cell office:value-type="float" office:value="6643519.4699999997" table:style-name="ce20">
            <text:p>6643519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2001:70281</text:p>
          </table:table-cell>
          <table:covered-table-cell/>
          <table:table-cell office:value-type="float" office:value="9620641.25" table:style-name="ce20">
            <text:p>9620641,2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2001:70282</text:p>
          </table:table-cell>
          <table:covered-table-cell/>
          <table:table-cell office:value-type="float" office:value="7450456.3899999997" table:style-name="ce20">
            <text:p>7450456,3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2001:70283</text:p>
          </table:table-cell>
          <table:covered-table-cell/>
          <table:table-cell office:value-type="float" office:value="2362943.09" table:style-name="ce20">
            <text:p>2362943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2001:70284</text:p>
          </table:table-cell>
          <table:covered-table-cell/>
          <table:table-cell office:value-type="float" office:value="5219513.92" table:style-name="ce20">
            <text:p>5219513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2001:70285</text:p>
          </table:table-cell>
          <table:covered-table-cell/>
          <table:table-cell office:value-type="float" office:value="3990934.33" table:style-name="ce20">
            <text:p>3990934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2001:70286</text:p>
          </table:table-cell>
          <table:covered-table-cell/>
          <table:table-cell office:value-type="float" office:value="5749710.3899999997" table:style-name="ce20">
            <text:p>5749710,3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2001:70287</text:p>
          </table:table-cell>
          <table:covered-table-cell/>
          <table:table-cell office:value-type="float" office:value="9443621.4499999993" table:style-name="ce20">
            <text:p>9443621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2001:70288</text:p>
          </table:table-cell>
          <table:covered-table-cell/>
          <table:table-cell office:value-type="float" office:value="7434787.71" table:style-name="ce20">
            <text:p>7434787,7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2001:70289</text:p>
          </table:table-cell>
          <table:covered-table-cell/>
          <table:table-cell office:value-type="float" office:value="2354381.7000000002" table:style-name="ce20">
            <text:p>2354381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2001:70290</text:p>
          </table:table-cell>
          <table:covered-table-cell/>
          <table:table-cell office:value-type="float" office:value="5219513.92" table:style-name="ce20">
            <text:p>5219513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2001:70291</text:p>
          </table:table-cell>
          <table:covered-table-cell/>
          <table:table-cell office:value-type="float" office:value="5674090.5599999996" table:style-name="ce20">
            <text:p>5674090,5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2001:70292</text:p>
          </table:table-cell>
          <table:covered-table-cell/>
          <table:table-cell office:value-type="float" office:value="3957883.12" table:style-name="ce20">
            <text:p>3957883,1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2001:70293</text:p>
          </table:table-cell>
          <table:covered-table-cell/>
          <table:table-cell office:value-type="float" office:value="5741735.7599999998" table:style-name="ce20">
            <text:p>5741735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2001:70294</text:p>
          </table:table-cell>
          <table:covered-table-cell/>
          <table:table-cell office:value-type="float" office:value="9659123.8200000003" table:style-name="ce20">
            <text:p>9659123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2001:70295</text:p>
          </table:table-cell>
          <table:covered-table-cell/>
          <table:table-cell office:value-type="float" office:value="7419119.0300000003" table:style-name="ce20">
            <text:p>7419119,0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2001:70296</text:p>
          </table:table-cell>
          <table:covered-table-cell/>
          <table:table-cell office:value-type="float" office:value="2362943.09" table:style-name="ce20">
            <text:p>2362943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2001:70297</text:p>
          </table:table-cell>
          <table:covered-table-cell/>
          <table:table-cell office:value-type="float" office:value="5235748.8" table:style-name="ce20">
            <text:p>5235748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2001:70298</text:p>
          </table:table-cell>
          <table:covered-table-cell/>
          <table:table-cell office:value-type="float" office:value="3957883.12" table:style-name="ce20">
            <text:p>3957883,1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2001:70299</text:p>
          </table:table-cell>
          <table:covered-table-cell/>
          <table:table-cell office:value-type="float" office:value="5765659.6600000001" table:style-name="ce20">
            <text:p>5765659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602001:70300</text:p>
          </table:table-cell>
          <table:covered-table-cell/>
          <table:table-cell office:value-type="float" office:value="9497497.0399999991" table:style-name="ce20">
            <text:p>9497497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2001:70301</text:p>
          </table:table-cell>
          <table:covered-table-cell/>
          <table:table-cell office:value-type="float" office:value="7614977.5099999998" table:style-name="ce20">
            <text:p>7614977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602001:70302</text:p>
          </table:table-cell>
          <table:covered-table-cell/>
          <table:table-cell office:value-type="float" office:value="5821482.0899999999" table:style-name="ce20">
            <text:p>5821482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602001:70303</text:p>
          </table:table-cell>
          <table:covered-table-cell/>
          <table:table-cell office:value-type="float" office:value="2371504.48" table:style-name="ce20">
            <text:p>2371504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602001:70304</text:p>
          </table:table-cell>
          <table:covered-table-cell/>
          <table:table-cell office:value-type="float" office:value="5211396.4800000004" table:style-name="ce20">
            <text:p>5211396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602001:70305</text:p>
          </table:table-cell>
          <table:covered-table-cell/>
          <table:table-cell office:value-type="float" office:value="3974408.72" table:style-name="ce20">
            <text:p>3974408,7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602001:70306</text:p>
          </table:table-cell>
          <table:covered-table-cell/>
          <table:table-cell office:value-type="float" office:value="5845405.9900000002" table:style-name="ce20">
            <text:p>5845405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602001:70307</text:p>
          </table:table-cell>
          <table:covered-table-cell/>
          <table:table-cell office:value-type="float" office:value="9459014.4800000004" table:style-name="ce20">
            <text:p>9459014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602001:70308</text:p>
          </table:table-cell>
          <table:covered-table-cell/>
          <table:table-cell office:value-type="float" office:value="7426953.3700000001" table:style-name="ce20">
            <text:p>7426953,3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602001:70309</text:p>
          </table:table-cell>
          <table:covered-table-cell/>
          <table:table-cell office:value-type="float" office:value="2354381.7000000002" table:style-name="ce20">
            <text:p>2354381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602001:70310</text:p>
          </table:table-cell>
          <table:covered-table-cell/>
          <table:table-cell office:value-type="float" office:value="5187044.16" table:style-name="ce20">
            <text:p>5187044,1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602001:70311</text:p>
          </table:table-cell>
          <table:covered-table-cell/>
          <table:table-cell office:value-type="float" office:value="3974408.72" table:style-name="ce20">
            <text:p>3974408,7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602001:70312</text:p>
          </table:table-cell>
          <table:covered-table-cell/>
          <table:table-cell office:value-type="float" office:value="5701862.5999999996" table:style-name="ce20">
            <text:p>5701862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602001:70313</text:p>
          </table:table-cell>
          <table:covered-table-cell/>
          <table:table-cell office:value-type="float" office:value="6012873.2800000003" table:style-name="ce20">
            <text:p>6012873,2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2001:70314</text:p>
          </table:table-cell>
          <table:covered-table-cell/>
          <table:table-cell office:value-type="float" office:value="9482104.0199999996" table:style-name="ce20">
            <text:p>9482104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2001:70315</text:p>
          </table:table-cell>
          <table:covered-table-cell/>
          <table:table-cell office:value-type="float" office:value="7419119.0300000003" table:style-name="ce20">
            <text:p>7419119,0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602001:70316</text:p>
          </table:table-cell>
          <table:covered-table-cell/>
          <table:table-cell office:value-type="float" office:value="2354381.7000000002" table:style-name="ce20">
            <text:p>2354381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602001:70317</text:p>
          </table:table-cell>
          <table:covered-table-cell/>
          <table:table-cell office:value-type="float" office:value="5211396.4800000004" table:style-name="ce20">
            <text:p>5211396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602001:70318</text:p>
          </table:table-cell>
          <table:covered-table-cell/>
          <table:table-cell office:value-type="float" office:value="3966145.92" table:style-name="ce20">
            <text:p>3966145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602001:70319</text:p>
          </table:table-cell>
          <table:covered-table-cell/>
          <table:table-cell office:value-type="float" office:value="5837431.3600000003" table:style-name="ce20">
            <text:p>5837431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602001:70320</text:p>
          </table:table-cell>
          <table:covered-table-cell/>
          <table:table-cell office:value-type="float" office:value="9489800.5299999993" table:style-name="ce20">
            <text:p>9489800,5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602001:70321</text:p>
          </table:table-cell>
          <table:covered-table-cell/>
          <table:table-cell office:value-type="float" office:value="7434787.71" table:style-name="ce20">
            <text:p>7434787,7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602001:70322</text:p>
          </table:table-cell>
          <table:covered-table-cell/>
          <table:table-cell office:value-type="float" office:value="2354381.7000000002" table:style-name="ce20">
            <text:p>2354381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602001:70323</text:p>
          </table:table-cell>
          <table:covered-table-cell/>
          <table:table-cell office:value-type="float" office:value="5187044.16" table:style-name="ce20">
            <text:p>5187044,1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602001:70324</text:p>
          </table:table-cell>
          <table:covered-table-cell/>
          <table:table-cell office:value-type="float" office:value="3591399.22" table:style-name="ce20">
            <text:p>3591399,2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602001:70325</text:p>
          </table:table-cell>
          <table:covered-table-cell/>
          <table:table-cell office:value-type="float" office:value="3966145.92" table:style-name="ce20">
            <text:p>3966145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602001:70326</text:p>
          </table:table-cell>
          <table:covered-table-cell/>
          <table:table-cell office:value-type="float" office:value="5725786.4900000002" table:style-name="ce20">
            <text:p>5725786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602001:70327</text:p>
          </table:table-cell>
          <table:covered-table-cell/>
          <table:table-cell office:value-type="float" office:value="9497497.0399999991" table:style-name="ce20">
            <text:p>9497497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602001:70328</text:p>
          </table:table-cell>
          <table:covered-table-cell/>
          <table:table-cell office:value-type="float" office:value="7403450.3600000003" table:style-name="ce20">
            <text:p>7403450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602001:70329</text:p>
          </table:table-cell>
          <table:covered-table-cell/>
          <table:table-cell office:value-type="float" office:value="2345820.31" table:style-name="ce20">
            <text:p>2345820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602001:70330</text:p>
          </table:table-cell>
          <table:covered-table-cell/>
          <table:table-cell office:value-type="float" office:value="5195161.5999999996" table:style-name="ce20">
            <text:p>5195161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602001:70331</text:p>
          </table:table-cell>
          <table:covered-table-cell/>
          <table:table-cell office:value-type="float" office:value="3941357.51" table:style-name="ce20">
            <text:p>3941357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602001:70332</text:p>
          </table:table-cell>
          <table:covered-table-cell/>
          <table:table-cell office:value-type="float" office:value="10113218.08" table:style-name="ce20">
            <text:p>10113218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602001:70333</text:p>
          </table:table-cell>
          <table:covered-table-cell/>
          <table:table-cell office:value-type="float" office:value="9628337.7599999998" table:style-name="ce20">
            <text:p>9628337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602001:70334</text:p>
          </table:table-cell>
          <table:covered-table-cell/>
          <table:table-cell office:value-type="float" office:value="4321446.49" table:style-name="ce20">
            <text:p>4321446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602001:70335</text:p>
          </table:table-cell>
          <table:covered-table-cell/>
          <table:table-cell office:value-type="float" office:value="3908306.29" table:style-name="ce20">
            <text:p>3908306,2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602001:70336</text:p>
          </table:table-cell>
          <table:covered-table-cell/>
          <table:table-cell office:value-type="float" office:value="14777304.960000001" table:style-name="ce20">
            <text:p>14777304,9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602001:70337</text:p>
          </table:table-cell>
          <table:covered-table-cell/>
          <table:table-cell office:value-type="float" office:value="3999197.14" table:style-name="ce20">
            <text:p>3999197,1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602001:70338</text:p>
          </table:table-cell>
          <table:covered-table-cell/>
          <table:table-cell office:value-type="float" office:value="7944019.75" table:style-name="ce20">
            <text:p>7944019,7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602001:70339</text:p>
          </table:table-cell>
          <table:covered-table-cell/>
          <table:table-cell office:value-type="float" office:value="6315909.3399999999" table:style-name="ce20">
            <text:p>6315909,3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602001:70340</text:p>
          </table:table-cell>
          <table:covered-table-cell/>
          <table:table-cell office:value-type="float" office:value="4296658.08" table:style-name="ce20">
            <text:p>4296658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602001:70341</text:p>
          </table:table-cell>
          <table:covered-table-cell/>
          <table:table-cell office:value-type="float" office:value="5591295.4400000004" table:style-name="ce20">
            <text:p>5591295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602001:70342</text:p>
          </table:table-cell>
          <table:covered-table-cell/>
          <table:table-cell office:value-type="float" office:value="2996201.27" table:style-name="ce20">
            <text:p>2996201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602001:70343</text:p>
          </table:table-cell>
          <table:covered-table-cell/>
          <table:table-cell office:value-type="float" office:value="1934972.16" table:style-name="ce20">
            <text:p>1934972,1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602001:70344</text:p>
          </table:table-cell>
          <table:covered-table-cell/>
          <table:table-cell office:value-type="float" office:value="2832697.79" table:style-name="ce20">
            <text:p>2832697,7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602001:70345</text:p>
          </table:table-cell>
          <table:covered-table-cell/>
          <table:table-cell office:value-type="float" office:value="4169338.74" table:style-name="ce20">
            <text:p>4169338,7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602001:70346</text:p>
          </table:table-cell>
          <table:covered-table-cell/>
          <table:table-cell office:value-type="float" office:value="3891780.68" table:style-name="ce20">
            <text:p>3891780,6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602001:70347</text:p>
          </table:table-cell>
          <table:covered-table-cell/>
          <table:table-cell office:value-type="float" office:value="5508607.2699999996" table:style-name="ce20">
            <text:p>5508607,2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602001:70348</text:p>
          </table:table-cell>
          <table:covered-table-cell/>
          <table:table-cell office:value-type="float" office:value="3208755.8" table:style-name="ce20">
            <text:p>3208755,8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602001:70349</text:p>
          </table:table-cell>
          <table:covered-table-cell/>
          <table:table-cell office:value-type="float" office:value="4786564.38" table:style-name="ce20">
            <text:p>4786564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602001:70350</text:p>
          </table:table-cell>
          <table:covered-table-cell/>
          <table:table-cell office:value-type="float" office:value="2199121.81" table:style-name="ce20">
            <text:p>2199121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602001:70351</text:p>
          </table:table-cell>
          <table:covered-table-cell/>
          <table:table-cell office:value-type="float" office:value="1981649.12" table:style-name="ce20">
            <text:p>1981649,1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602001:70352</text:p>
          </table:table-cell>
          <table:covered-table-cell/>
          <table:table-cell office:value-type="float" office:value="2366712.87" table:style-name="ce20">
            <text:p>2366712,8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602001:70353</text:p>
          </table:table-cell>
          <table:covered-table-cell/>
          <table:table-cell office:value-type="float" office:value="2207296.98" table:style-name="ce20">
            <text:p>2207296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602001:70354</text:p>
          </table:table-cell>
          <table:covered-table-cell/>
          <table:table-cell office:value-type="float" office:value="7997127.4900000002" table:style-name="ce20">
            <text:p>7997127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602001:70355</text:p>
          </table:table-cell>
          <table:covered-table-cell/>
          <table:table-cell office:value-type="float" office:value="2219559.7400000002" table:style-name="ce20">
            <text:p>2219559,7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602001:70356</text:p>
          </table:table-cell>
          <table:covered-table-cell/>
          <table:table-cell office:value-type="float" office:value="2509778.42" table:style-name="ce20">
            <text:p>2509778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602001:70357</text:p>
          </table:table-cell>
          <table:covered-table-cell/>
          <table:table-cell office:value-type="float" office:value="6651353.8099999996" table:style-name="ce20">
            <text:p>6651353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602001:70358</text:p>
          </table:table-cell>
          <table:covered-table-cell/>
          <table:table-cell office:value-type="float" office:value="81668.539999999994" table:style-name="ce20">
            <text:p>81668,5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602001:70359</text:p>
          </table:table-cell>
          <table:covered-table-cell/>
          <table:table-cell office:value-type="float" office:value="78465.86" table:style-name="ce20">
            <text:p>78465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602001:70360</text:p>
          </table:table-cell>
          <table:covered-table-cell/>
          <table:table-cell office:value-type="float" office:value="80067.199999999997" table:style-name="ce20">
            <text:p>80067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602001:70361</text:p>
          </table:table-cell>
          <table:covered-table-cell/>
          <table:table-cell office:value-type="float" office:value="84871.23" table:style-name="ce20">
            <text:p>84871,2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602001:70362</text:p>
          </table:table-cell>
          <table:covered-table-cell/>
          <table:table-cell office:value-type="float" office:value="121702.14" table:style-name="ce20">
            <text:p>121702,1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602001:70363</text:p>
          </table:table-cell>
          <table:covered-table-cell/>
          <table:table-cell office:value-type="float" office:value="105688.7" table:style-name="ce20">
            <text:p>105688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602001:70364</text:p>
          </table:table-cell>
          <table:covered-table-cell/>
          <table:table-cell office:value-type="float" office:value="112094.08" table:style-name="ce20">
            <text:p>112094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602001:70365</text:p>
          </table:table-cell>
          <table:covered-table-cell/>
          <table:table-cell office:value-type="float" office:value="44837.63" table:style-name="ce20">
            <text:p>44837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602001:70366</text:p>
          </table:table-cell>
          <table:covered-table-cell/>
          <table:table-cell office:value-type="float" office:value="44837.63" table:style-name="ce20">
            <text:p>44837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602001:70367</text:p>
          </table:table-cell>
          <table:covered-table-cell/>
          <table:table-cell office:value-type="float" office:value="44837.63" table:style-name="ce20">
            <text:p>44837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602001:70368</text:p>
          </table:table-cell>
          <table:covered-table-cell/>
          <table:table-cell office:value-type="float" office:value="5682208" table:style-name="ce20">
            <text:p>5682208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602001:70369</text:p>
          </table:table-cell>
          <table:covered-table-cell/>
          <table:table-cell office:value-type="float" office:value="81668.539999999994" table:style-name="ce20">
            <text:p>81668,5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602001:70370</text:p>
          </table:table-cell>
          <table:covered-table-cell/>
          <table:table-cell office:value-type="float" office:value="131310.21" table:style-name="ce20">
            <text:p>131310,2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602001:70371</text:p>
          </table:table-cell>
          <table:covered-table-cell/>
          <table:table-cell office:value-type="float" office:value="126506.18" table:style-name="ce20">
            <text:p>126506,1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602001:70372</text:p>
          </table:table-cell>
          <table:covered-table-cell/>
          <table:table-cell office:value-type="float" office:value="97681.98" table:style-name="ce20">
            <text:p>97681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602001:70373</text:p>
          </table:table-cell>
          <table:covered-table-cell/>
          <table:table-cell office:value-type="float" office:value="99283.33" table:style-name="ce20">
            <text:p>99283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602001:70374</text:p>
          </table:table-cell>
          <table:covered-table-cell/>
          <table:table-cell office:value-type="float" office:value="99283.33" table:style-name="ce20">
            <text:p>99283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602001:70375</text:p>
          </table:table-cell>
          <table:covered-table-cell/>
          <table:table-cell office:value-type="float" office:value="150526.34" table:style-name="ce20">
            <text:p>150526,3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602001:70376</text:p>
          </table:table-cell>
          <table:covered-table-cell/>
          <table:table-cell office:value-type="float" office:value="83269.89" table:style-name="ce20">
            <text:p>83269,8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602001:70377</text:p>
          </table:table-cell>
          <table:covered-table-cell/>
          <table:table-cell office:value-type="float" office:value="57648.38" table:style-name="ce20">
            <text:p>57648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602001:70378</text:p>
          </table:table-cell>
          <table:covered-table-cell/>
          <table:table-cell office:value-type="float" office:value="70459.14" table:style-name="ce20">
            <text:p>70459,1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602001:70379</text:p>
          </table:table-cell>
          <table:covered-table-cell/>
          <table:table-cell office:value-type="float" office:value="5861355.2599999998" table:style-name="ce20">
            <text:p>5861355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602001:70380</text:p>
          </table:table-cell>
          <table:covered-table-cell/>
          <table:table-cell office:value-type="float" office:value="92877.95" table:style-name="ce20">
            <text:p>92877,9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602001:70381</text:p>
          </table:table-cell>
          <table:covered-table-cell/>
          <table:table-cell office:value-type="float" office:value="76864.509999999995" table:style-name="ce20">
            <text:p>76864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602001:70382</text:p>
          </table:table-cell>
          <table:covered-table-cell/>
          <table:table-cell office:value-type="float" office:value="80067.199999999997" table:style-name="ce20">
            <text:p>80067,2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602001:70383</text:p>
          </table:table-cell>
          <table:covered-table-cell/>
          <table:table-cell office:value-type="float" office:value="99283.33" table:style-name="ce20">
            <text:p>99283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602001:70384</text:p>
          </table:table-cell>
          <table:covered-table-cell/>
          <table:table-cell office:value-type="float" office:value="105688.7" table:style-name="ce20">
            <text:p>105688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602001:70385</text:p>
          </table:table-cell>
          <table:covered-table-cell/>
          <table:table-cell office:value-type="float" office:value="105688.7" table:style-name="ce20">
            <text:p>105688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602001:70386</text:p>
          </table:table-cell>
          <table:covered-table-cell/>
          <table:table-cell office:value-type="float" office:value="78465.86" table:style-name="ce20">
            <text:p>78465,8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602001:70387</text:p>
          </table:table-cell>
          <table:covered-table-cell/>
          <table:table-cell office:value-type="float" office:value="65655.100000000006" table:style-name="ce20">
            <text:p>65655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602001:70388</text:p>
          </table:table-cell>
          <table:covered-table-cell/>
          <table:table-cell office:value-type="float" office:value="62452.42" table:style-name="ce20">
            <text:p>62452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602001:70389</text:p>
          </table:table-cell>
          <table:covered-table-cell/>
          <table:table-cell office:value-type="float" office:value="96080.639999999999" table:style-name="ce20">
            <text:p>96080,6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602001:70390</text:p>
          </table:table-cell>
          <table:covered-table-cell/>
          <table:table-cell office:value-type="float" office:value="3582988.45" table:style-name="ce20">
            <text:p>3582988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602001:70391</text:p>
          </table:table-cell>
          <table:covered-table-cell/>
          <table:table-cell office:value-type="float" office:value="6028822.5499999998" table:style-name="ce20">
            <text:p>6028822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602001:70392</text:p>
          </table:table-cell>
          <table:covered-table-cell/>
          <table:table-cell office:value-type="float" office:value="91276.61" table:style-name="ce20">
            <text:p>91276,6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602001:70393</text:p>
          </table:table-cell>
          <table:covered-table-cell/>
          <table:table-cell office:value-type="float" office:value="56047.040000000001" table:style-name="ce20">
            <text:p>56047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602001:70394</text:p>
          </table:table-cell>
          <table:covered-table-cell/>
          <table:table-cell office:value-type="float" office:value="64053.760000000002" table:style-name="ce20">
            <text:p>64053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602001:70395</text:p>
          </table:table-cell>
          <table:covered-table-cell/>
          <table:table-cell office:value-type="float" office:value="60851.07" table:style-name="ce20">
            <text:p>60851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602001:70396</text:p>
          </table:table-cell>
          <table:covered-table-cell/>
          <table:table-cell office:value-type="float" office:value="112094.08" table:style-name="ce20">
            <text:p>112094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602001:70397</text:p>
          </table:table-cell>
          <table:covered-table-cell/>
          <table:table-cell office:value-type="float" office:value="59249.73" table:style-name="ce20">
            <text:p>59249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602001:70398</text:p>
          </table:table-cell>
          <table:covered-table-cell/>
          <table:table-cell office:value-type="float" office:value="121702.14" table:style-name="ce20">
            <text:p>121702,1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602001:70399</text:p>
          </table:table-cell>
          <table:covered-table-cell/>
          <table:table-cell office:value-type="float" office:value="118499.46" table:style-name="ce20">
            <text:p>118499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602001:70400</text:p>
          </table:table-cell>
          <table:covered-table-cell/>
          <table:table-cell office:value-type="float" office:value="152127.67999999999" table:style-name="ce20">
            <text:p>152127,6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602001:70401</text:p>
          </table:table-cell>
          <table:covered-table-cell/>
          <table:table-cell office:value-type="float" office:value="94479.3" table:style-name="ce20">
            <text:p>94479,3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602001:70402</text:p>
          </table:table-cell>
          <table:covered-table-cell/>
          <table:table-cell office:value-type="float" office:value="3566166.9" table:style-name="ce20">
            <text:p>3566166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602001:70403</text:p>
          </table:table-cell>
          <table:covered-table-cell/>
          <table:table-cell office:value-type="float" office:value="89675.26" table:style-name="ce20">
            <text:p>89675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602001:70404</text:p>
          </table:table-cell>
          <table:covered-table-cell/>
          <table:table-cell office:value-type="float" office:value="88073.919999999998" table:style-name="ce20">
            <text:p>88073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602001:70405</text:p>
          </table:table-cell>
          <table:covered-table-cell/>
          <table:table-cell office:value-type="float" office:value="40033.599999999999" table:style-name="ce20">
            <text:p>40033,6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602001:70406</text:p>
          </table:table-cell>
          <table:covered-table-cell/>
          <table:table-cell office:value-type="float" office:value="59249.73" table:style-name="ce20">
            <text:p>59249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602001:70407</text:p>
          </table:table-cell>
          <table:covered-table-cell/>
          <table:table-cell office:value-type="float" office:value="60851.07" table:style-name="ce20">
            <text:p>60851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602001:70408</text:p>
          </table:table-cell>
          <table:covered-table-cell/>
          <table:table-cell office:value-type="float" office:value="99283.33" table:style-name="ce20">
            <text:p>99283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602001:70409</text:p>
          </table:table-cell>
          <table:covered-table-cell/>
          <table:table-cell office:value-type="float" office:value="134512.9" table:style-name="ce20">
            <text:p>134512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602001:70410</text:p>
          </table:table-cell>
          <table:covered-table-cell/>
          <table:table-cell office:value-type="float" office:value="89675.26" table:style-name="ce20">
            <text:p>89675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602001:70411</text:p>
          </table:table-cell>
          <table:covered-table-cell/>
          <table:table-cell office:value-type="float" office:value="73661.820000000007" table:style-name="ce20">
            <text:p>73661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602001:70412</text:p>
          </table:table-cell>
          <table:covered-table-cell/>
          <table:table-cell office:value-type="float" office:value="102486.02" table:style-name="ce20">
            <text:p>102486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602001:70413</text:p>
          </table:table-cell>
          <table:covered-table-cell/>
          <table:table-cell office:value-type="float" office:value="3916569.1" table:style-name="ce20">
            <text:p>3916569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602001:70414</text:p>
          </table:table-cell>
          <table:covered-table-cell/>
          <table:table-cell office:value-type="float" office:value="70459.14" table:style-name="ce20">
            <text:p>70459,1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602001:70415</text:p>
          </table:table-cell>
          <table:covered-table-cell/>
          <table:table-cell office:value-type="float" office:value="139316.93" table:style-name="ce20">
            <text:p>139316,9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602001:70416</text:p>
          </table:table-cell>
          <table:covered-table-cell/>
          <table:table-cell office:value-type="float" office:value="60851.07" table:style-name="ce20">
            <text:p>60851,0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602001:70417</text:p>
          </table:table-cell>
          <table:covered-table-cell/>
          <table:table-cell office:value-type="float" office:value="62452.42" table:style-name="ce20">
            <text:p>62452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602001:70418</text:p>
          </table:table-cell>
          <table:covered-table-cell/>
          <table:table-cell office:value-type="float" office:value="59249.73" table:style-name="ce20">
            <text:p>59249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602001:70419</text:p>
          </table:table-cell>
          <table:covered-table-cell/>
          <table:table-cell office:value-type="float" office:value="62452.42" table:style-name="ce20">
            <text:p>62452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602001:70420</text:p>
          </table:table-cell>
          <table:covered-table-cell/>
          <table:table-cell office:value-type="float" office:value="62452.42" table:style-name="ce20">
            <text:p>62452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602001:70421</text:p>
          </table:table-cell>
          <table:covered-table-cell/>
          <table:table-cell office:value-type="float" office:value="62452.42" table:style-name="ce20">
            <text:p>62452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602001:70422</text:p>
          </table:table-cell>
          <table:covered-table-cell/>
          <table:table-cell office:value-type="float" office:value="48040.32" table:style-name="ce20">
            <text:p>48040,3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602001:70423</text:p>
          </table:table-cell>
          <table:covered-table-cell/>
          <table:table-cell office:value-type="float" office:value="75263.17" table:style-name="ce20">
            <text:p>75263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602001:70424</text:p>
          </table:table-cell>
          <table:covered-table-cell/>
          <table:table-cell office:value-type="float" office:value="3900043.49" table:style-name="ce20">
            <text:p>3900043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602001:70425</text:p>
          </table:table-cell>
          <table:covered-table-cell/>
          <table:table-cell office:value-type="float" office:value="94479.3" table:style-name="ce20">
            <text:p>94479,3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602001:70426</text:p>
          </table:table-cell>
          <table:covered-table-cell/>
          <table:table-cell office:value-type="float" office:value="97681.98" table:style-name="ce20">
            <text:p>97681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602001:70427</text:p>
          </table:table-cell>
          <table:covered-table-cell/>
          <table:table-cell office:value-type="float" office:value="89675.26" table:style-name="ce20">
            <text:p>89675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602001:70428</text:p>
          </table:table-cell>
          <table:covered-table-cell/>
          <table:table-cell office:value-type="float" office:value="100884.67" table:style-name="ce20">
            <text:p>100884,6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602001:70429</text:p>
          </table:table-cell>
          <table:covered-table-cell/>
          <table:table-cell office:value-type="float" office:value="107290.05" table:style-name="ce20">
            <text:p>107290,0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602001:70430</text:p>
          </table:table-cell>
          <table:covered-table-cell/>
          <table:table-cell office:value-type="float" office:value="118499.46" table:style-name="ce20">
            <text:p>118499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602001:70431</text:p>
          </table:table-cell>
          <table:covered-table-cell/>
          <table:table-cell office:value-type="float" office:value="86472.58" table:style-name="ce20">
            <text:p>86472,5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602001:70432</text:p>
          </table:table-cell>
          <table:covered-table-cell/>
          <table:table-cell office:value-type="float" office:value="96080.639999999999" table:style-name="ce20">
            <text:p>96080,6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602001:70433</text:p>
          </table:table-cell>
          <table:covered-table-cell/>
          <table:table-cell office:value-type="float" office:value="121702.14" table:style-name="ce20">
            <text:p>121702,1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602001:70434</text:p>
          </table:table-cell>
          <table:covered-table-cell/>
          <table:table-cell office:value-type="float" office:value="110492.74" table:style-name="ce20">
            <text:p>110492,7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602001:70435</text:p>
          </table:table-cell>
          <table:covered-table-cell/>
          <table:table-cell office:value-type="float" office:value="6698359.8499999996" table:style-name="ce20">
            <text:p>6698359,8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602001:70436</text:p>
          </table:table-cell>
          <table:covered-table-cell/>
          <table:table-cell office:value-type="float" office:value="104087.36" table:style-name="ce20">
            <text:p>104087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602001:70437</text:p>
          </table:table-cell>
          <table:covered-table-cell/>
          <table:table-cell office:value-type="float" office:value="94479.3" table:style-name="ce20">
            <text:p>94479,3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602001:70438</text:p>
          </table:table-cell>
          <table:covered-table-cell/>
          <table:table-cell office:value-type="float" office:value="102486.02" table:style-name="ce20">
            <text:p>102486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602001:70439</text:p>
          </table:table-cell>
          <table:covered-table-cell/>
          <table:table-cell office:value-type="float" office:value="136114.23999999999" table:style-name="ce20">
            <text:p>136114,2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602001:70440</text:p>
          </table:table-cell>
          <table:covered-table-cell/>
          <table:table-cell office:value-type="float" office:value="99283.33" table:style-name="ce20">
            <text:p>99283,3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602001:70441</text:p>
          </table:table-cell>
          <table:covered-table-cell/>
          <table:table-cell office:value-type="float" office:value="65655.100000000006" table:style-name="ce20">
            <text:p>65655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602001:70442</text:p>
          </table:table-cell>
          <table:covered-table-cell/>
          <table:table-cell office:value-type="float" office:value="56047.040000000001" table:style-name="ce20">
            <text:p>56047,0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602001:70443</text:p>
          </table:table-cell>
          <table:covered-table-cell/>
          <table:table-cell office:value-type="float" office:value="41634.94" table:style-name="ce20">
            <text:p>41634,9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602001:70444</text:p>
          </table:table-cell>
          <table:covered-table-cell/>
          <table:table-cell office:value-type="float" office:value="57648.38" table:style-name="ce20">
            <text:p>57648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602001:70445</text:p>
          </table:table-cell>
          <table:covered-table-cell/>
          <table:table-cell office:value-type="float" office:value="41634.94" table:style-name="ce20">
            <text:p>41634,9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602001:70446</text:p>
          </table:table-cell>
          <table:covered-table-cell/>
          <table:table-cell office:value-type="float" office:value="5674090.5599999996" table:style-name="ce20">
            <text:p>5674090,5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602001:70447</text:p>
          </table:table-cell>
          <table:covered-table-cell/>
          <table:table-cell office:value-type="float" office:value="62452.42" table:style-name="ce20">
            <text:p>62452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602001:70448</text:p>
          </table:table-cell>
          <table:covered-table-cell/>
          <table:table-cell office:value-type="float" office:value="75263.17" table:style-name="ce20">
            <text:p>75263,1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602001:70449</text:p>
          </table:table-cell>
          <table:covered-table-cell/>
          <table:table-cell office:value-type="float" office:value="54445.7" table:style-name="ce20">
            <text:p>54445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602001:70450</text:p>
          </table:table-cell>
          <table:covered-table-cell/>
          <table:table-cell office:value-type="float" office:value="73661.820000000007" table:style-name="ce20">
            <text:p>73661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602001:70451</text:p>
          </table:table-cell>
          <table:covered-table-cell/>
          <table:table-cell office:value-type="float" office:value="89675.26" table:style-name="ce20">
            <text:p>89675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602001:70452</text:p>
          </table:table-cell>
          <table:covered-table-cell/>
          <table:table-cell office:value-type="float" office:value="54445.7" table:style-name="ce20">
            <text:p>54445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602001:70453</text:p>
          </table:table-cell>
          <table:covered-table-cell/>
          <table:table-cell office:value-type="float" office:value="65655.100000000006" table:style-name="ce20">
            <text:p>65655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602001:70454</text:p>
          </table:table-cell>
          <table:covered-table-cell/>
          <table:table-cell office:value-type="float" office:value="64053.760000000002" table:style-name="ce20">
            <text:p>64053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602001:70455</text:p>
          </table:table-cell>
          <table:covered-table-cell/>
          <table:table-cell office:value-type="float" office:value="64053.760000000002" table:style-name="ce20">
            <text:p>64053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602001:70456</text:p>
          </table:table-cell>
          <table:covered-table-cell/>
          <table:table-cell office:value-type="float" office:value="62452.42" table:style-name="ce20">
            <text:p>62452,4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602001:70457</text:p>
          </table:table-cell>
          <table:covered-table-cell/>
          <table:table-cell office:value-type="float" office:value="5853380.6200000001" table:style-name="ce20">
            <text:p>5853380,6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602001:70458</text:p>
          </table:table-cell>
          <table:covered-table-cell/>
          <table:table-cell office:value-type="float" office:value="57648.38" table:style-name="ce20">
            <text:p>57648,3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602001:70459</text:p>
          </table:table-cell>
          <table:covered-table-cell/>
          <table:table-cell office:value-type="float" office:value="83269.89" table:style-name="ce20">
            <text:p>83269,8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602001:70460</text:p>
          </table:table-cell>
          <table:covered-table-cell/>
          <table:table-cell office:value-type="float" office:value="97681.98" table:style-name="ce20">
            <text:p>97681,9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602001:70461</text:p>
          </table:table-cell>
          <table:covered-table-cell/>
          <table:table-cell office:value-type="float" office:value="84871.23" table:style-name="ce20">
            <text:p>84871,2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602001:70462</text:p>
          </table:table-cell>
          <table:covered-table-cell/>
          <table:table-cell office:value-type="float" office:value="64053.760000000002" table:style-name="ce20">
            <text:p>64053,7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602001:70463</text:p>
          </table:table-cell>
          <table:covered-table-cell/>
          <table:table-cell office:value-type="float" office:value="67256.45" table:style-name="ce20">
            <text:p>67256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602001:70464</text:p>
          </table:table-cell>
          <table:covered-table-cell/>
          <table:table-cell office:value-type="float" office:value="112094.08" table:style-name="ce20">
            <text:p>112094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602001:70465</text:p>
          </table:table-cell>
          <table:covered-table-cell/>
          <table:table-cell office:value-type="float" office:value="35229.57" table:style-name="ce20">
            <text:p>35229,5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602001:70466</text:p>
          </table:table-cell>
          <table:covered-table-cell/>
          <table:table-cell office:value-type="float" office:value="38432.26" table:style-name="ce20">
            <text:p>38432,2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602001:70467</text:p>
          </table:table-cell>
          <table:covered-table-cell/>
          <table:table-cell office:value-type="float" office:value="35229.57" table:style-name="ce20">
            <text:p>35229,5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602001:70468</text:p>
          </table:table-cell>
          <table:covered-table-cell/>
          <table:table-cell office:value-type="float" office:value="6044771.8099999996" table:style-name="ce20">
            <text:p>6044771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602001:70469</text:p>
          </table:table-cell>
          <table:covered-table-cell/>
          <table:table-cell office:value-type="float" office:value="3174585.44" table:style-name="ce20">
            <text:p>3174585,44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602001:70470</text:p>
          </table:table-cell>
          <table:covered-table-cell/>
          <table:table-cell office:value-type="float" office:value="14073416.279999999" table:style-name="ce20">
            <text:p>14073416,2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602001:70471</text:p>
          </table:table-cell>
          <table:covered-table-cell/>
          <table:table-cell office:value-type="float" office:value="3566166.9" table:style-name="ce20">
            <text:p>3566166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602001:70472</text:p>
          </table:table-cell>
          <table:covered-table-cell/>
          <table:table-cell office:value-type="float" office:value="3916569.1" table:style-name="ce20">
            <text:p>3916569,1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602001:70473</text:p>
          </table:table-cell>
          <table:covered-table-cell/>
          <table:table-cell office:value-type="float" office:value="3933094.7" table:style-name="ce20">
            <text:p>3933094,7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602001:70474</text:p>
          </table:table-cell>
          <table:covered-table-cell/>
          <table:table-cell office:value-type="float" office:value="3974408.72" table:style-name="ce20">
            <text:p>3974408,7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602001:70475</text:p>
          </table:table-cell>
          <table:covered-table-cell/>
          <table:table-cell office:value-type="float" office:value="6674856.8300000001" table:style-name="ce20">
            <text:p>6674856,8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602001:70476</text:p>
          </table:table-cell>
          <table:covered-table-cell/>
          <table:table-cell office:value-type="float" office:value="5590217.7300000004" table:style-name="ce20">
            <text:p>5590217,7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602001:70477</text:p>
          </table:table-cell>
          <table:covered-table-cell/>
          <table:table-cell office:value-type="float" office:value="5845405.9900000002" table:style-name="ce20">
            <text:p>5845405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602001:70478</text:p>
          </table:table-cell>
          <table:covered-table-cell/>
          <table:table-cell office:value-type="float" office:value="6020847.9199999999" table:style-name="ce20">
            <text:p>6020847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602001:70479</text:p>
          </table:table-cell>
          <table:covered-table-cell/>
          <table:table-cell office:value-type="float" office:value="3574577.68" table:style-name="ce20">
            <text:p>3574577,6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602001:70480</text:p>
          </table:table-cell>
          <table:covered-table-cell/>
          <table:table-cell office:value-type="float" office:value="3908306.29" table:style-name="ce20">
            <text:p>3908306,2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602001:70481</text:p>
          </table:table-cell>
          <table:covered-table-cell/>
          <table:table-cell office:value-type="float" office:value="3924831.9" table:style-name="ce20">
            <text:p>3924831,9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602001:70482</text:p>
          </table:table-cell>
          <table:covered-table-cell/>
          <table:table-cell office:value-type="float" office:value="6690525.5099999998" table:style-name="ce20">
            <text:p>6690525,5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602001:70483</text:p>
          </table:table-cell>
          <table:covered-table-cell/>
          <table:table-cell office:value-type="float" office:value="5665973.1200000001" table:style-name="ce20">
            <text:p>5665973,1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602001:70484</text:p>
          </table:table-cell>
          <table:covered-table-cell/>
          <table:table-cell office:value-type="float" office:value="3908306.29" table:style-name="ce20">
            <text:p>3908306,2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602001:70485</text:p>
          </table:table-cell>
          <table:covered-table-cell/>
          <table:table-cell office:value-type="float" office:value="5821482.0899999999" table:style-name="ce20">
            <text:p>5821482,0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602001:70486</text:p>
          </table:table-cell>
          <table:covered-table-cell/>
          <table:table-cell office:value-type="float" office:value="6036797.1799999997" table:style-name="ce20">
            <text:p>6036797,1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602001:70487</text:p>
          </table:table-cell>
          <table:covered-table-cell/>
          <table:table-cell office:value-type="float" office:value="3582988.45" table:style-name="ce20">
            <text:p>3582988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602001:70488</text:p>
          </table:table-cell>
          <table:covered-table-cell/>
          <table:table-cell office:value-type="float" office:value="3900043.49" table:style-name="ce20">
            <text:p>3900043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602001:70489</text:p>
          </table:table-cell>
          <table:covered-table-cell/>
          <table:table-cell office:value-type="float" office:value="3949620.31" table:style-name="ce20">
            <text:p>3949620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602001:70490</text:p>
          </table:table-cell>
          <table:covered-table-cell/>
          <table:table-cell office:value-type="float" office:value="6651353.8099999996" table:style-name="ce20">
            <text:p>6651353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602001:70491</text:p>
          </table:table-cell>
          <table:covered-table-cell/>
          <table:table-cell office:value-type="float" office:value="5665973.1200000001" table:style-name="ce20">
            <text:p>5665973,1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602001:70492</text:p>
          </table:table-cell>
          <table:covered-table-cell/>
          <table:table-cell office:value-type="float" office:value="5789583.5599999996" table:style-name="ce20">
            <text:p>5789583,5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602001:70493</text:p>
          </table:table-cell>
          <table:covered-table-cell/>
          <table:table-cell office:value-type="float" office:value="6028822.5499999998" table:style-name="ce20">
            <text:p>6028822,5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602001:70494</text:p>
          </table:table-cell>
          <table:covered-table-cell/>
          <table:table-cell office:value-type="float" office:value="3599809.99" table:style-name="ce20">
            <text:p>3599809,9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602001:70495</text:p>
          </table:table-cell>
          <table:covered-table-cell/>
          <table:table-cell office:value-type="float" office:value="6667022.4900000002" table:style-name="ce20">
            <text:p>6667022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602001:70496</text:p>
          </table:table-cell>
          <table:covered-table-cell/>
          <table:table-cell office:value-type="float" office:value="3908306.29" table:style-name="ce20">
            <text:p>3908306,2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602001:70497</text:p>
          </table:table-cell>
          <table:covered-table-cell/>
          <table:table-cell office:value-type="float" office:value="3949620.31" table:style-name="ce20">
            <text:p>3949620,3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602001:70498</text:p>
          </table:table-cell>
          <table:covered-table-cell/>
          <table:table-cell office:value-type="float" office:value="6674856.8300000001" table:style-name="ce20">
            <text:p>6674856,8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602001:70499</text:p>
          </table:table-cell>
          <table:covered-table-cell/>
          <table:table-cell office:value-type="float" office:value="5674090.5599999996" table:style-name="ce20">
            <text:p>5674090,5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602001:70500</text:p>
          </table:table-cell>
          <table:covered-table-cell/>
          <table:table-cell office:value-type="float" office:value="5805532.8200000003" table:style-name="ce20">
            <text:p>5805532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602001:70501</text:p>
          </table:table-cell>
          <table:covered-table-cell/>
          <table:table-cell office:value-type="float" office:value="5996924.0199999996" table:style-name="ce20">
            <text:p>5996924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602001:70502</text:p>
          </table:table-cell>
          <table:covered-table-cell/>
          <table:table-cell office:value-type="float" office:value="3540934.59" table:style-name="ce20">
            <text:p>3540934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602001:70503</text:p>
          </table:table-cell>
          <table:covered-table-cell/>
          <table:table-cell office:value-type="float" office:value="3883517.88" table:style-name="ce20">
            <text:p>3883517,8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602001:70504</text:p>
          </table:table-cell>
          <table:covered-table-cell/>
          <table:table-cell office:value-type="float" office:value="3875255.08" table:style-name="ce20">
            <text:p>3875255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602001:70505</text:p>
          </table:table-cell>
          <table:covered-table-cell/>
          <table:table-cell office:value-type="float" office:value="6659188.1500000004" table:style-name="ce20">
            <text:p>6659188,1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602001:70506</text:p>
          </table:table-cell>
          <table:covered-table-cell/>
          <table:table-cell office:value-type="float" office:value="5614141.6299999999" table:style-name="ce20">
            <text:p>5614141,6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602001:70507</text:p>
          </table:table-cell>
          <table:covered-table-cell/>
          <table:table-cell office:value-type="float" office:value="5625385.9199999999" table:style-name="ce20">
            <text:p>5625385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602001:70508</text:p>
          </table:table-cell>
          <table:covered-table-cell/>
          <table:table-cell office:value-type="float" office:value="5805532.8200000003" table:style-name="ce20">
            <text:p>5805532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602001:70509</text:p>
          </table:table-cell>
          <table:covered-table-cell/>
          <table:table-cell office:value-type="float" office:value="5965025.4800000004" table:style-name="ce20">
            <text:p>5965025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602001:70510</text:p>
          </table:table-cell>
          <table:covered-table-cell/>
          <table:table-cell office:value-type="float" office:value="3540934.59" table:style-name="ce20">
            <text:p>3540934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602001:70511</text:p>
          </table:table-cell>
          <table:covered-table-cell/>
          <table:table-cell office:value-type="float" office:value="3875255.08" table:style-name="ce20">
            <text:p>3875255,0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602001:70512</text:p>
          </table:table-cell>
          <table:covered-table-cell/>
          <table:table-cell office:value-type="float" office:value="3850466.66" table:style-name="ce20">
            <text:p>3850466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602001:70513</text:p>
          </table:table-cell>
          <table:covered-table-cell/>
          <table:table-cell office:value-type="float" office:value="6620016.46" table:style-name="ce20">
            <text:p>6620016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602001:70514</text:p>
          </table:table-cell>
          <table:covered-table-cell/>
          <table:table-cell office:value-type="float" office:value="5625385.9199999999" table:style-name="ce20">
            <text:p>5625385,9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602001:70515</text:p>
          </table:table-cell>
          <table:covered-table-cell/>
          <table:table-cell office:value-type="float" office:value="5765659.6600000001" table:style-name="ce20">
            <text:p>5765659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602001:70516</text:p>
          </table:table-cell>
          <table:covered-table-cell/>
          <table:table-cell office:value-type="float" office:value="5996924.0199999996" table:style-name="ce20">
            <text:p>5996924,0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602001:70517</text:p>
          </table:table-cell>
          <table:covered-table-cell/>
          <table:table-cell office:value-type="float" office:value="5837431.3600000003" table:style-name="ce20">
            <text:p>5837431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602001:70518</text:p>
          </table:table-cell>
          <table:covered-table-cell/>
          <table:table-cell office:value-type="float" office:value="3549345.36" table:style-name="ce20">
            <text:p>3549345,3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602001:70519</text:p>
          </table:table-cell>
          <table:covered-table-cell/>
          <table:table-cell office:value-type="float" office:value="3858729.47" table:style-name="ce20">
            <text:p>3858729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602001:70520</text:p>
          </table:table-cell>
          <table:covered-table-cell/>
          <table:table-cell office:value-type="float" office:value="3850466.66" table:style-name="ce20">
            <text:p>3850466,6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602001:70521</text:p>
          </table:table-cell>
          <table:covered-table-cell/>
          <table:table-cell office:value-type="float" office:value="6651353.8099999996" table:style-name="ce20">
            <text:p>6651353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602001:70522</text:p>
          </table:table-cell>
          <table:covered-table-cell/>
          <table:table-cell office:value-type="float" office:value="5682208" table:style-name="ce20">
            <text:p>5682208,00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602001:70523</text:p>
          </table:table-cell>
          <table:covered-table-cell/>
          <table:table-cell office:value-type="float" office:value="5797558.1900000004" table:style-name="ce20">
            <text:p>5797558,1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602001:70524</text:p>
          </table:table-cell>
          <table:covered-table-cell/>
          <table:table-cell office:value-type="float" office:value="6004898.6500000004" table:style-name="ce20">
            <text:p>6004898,6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602001:70525</text:p>
          </table:table-cell>
          <table:covered-table-cell/>
          <table:table-cell office:value-type="float" office:value="3582988.45" table:style-name="ce20">
            <text:p>3582988,4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602001:70526</text:p>
          </table:table-cell>
          <table:covered-table-cell/>
          <table:table-cell office:value-type="float" office:value="3900043.49" table:style-name="ce20">
            <text:p>3900043,4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602001:70527</text:p>
          </table:table-cell>
          <table:covered-table-cell/>
          <table:table-cell office:value-type="float" office:value="3891780.68" table:style-name="ce20">
            <text:p>3891780,6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602001:70528</text:p>
          </table:table-cell>
          <table:covered-table-cell/>
          <table:table-cell office:value-type="float" office:value="6044771.8099999996" table:style-name="ce20">
            <text:p>6044771,81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602001:70529</text:p>
          </table:table-cell>
          <table:covered-table-cell/>
          <table:table-cell office:value-type="float" office:value="6674856.8300000001" table:style-name="ce20">
            <text:p>6674856,83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602001:70530</text:p>
          </table:table-cell>
          <table:covered-table-cell/>
          <table:table-cell office:value-type="float" office:value="5674090.5599999996" table:style-name="ce20">
            <text:p>5674090,5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602001:70531</text:p>
          </table:table-cell>
          <table:covered-table-cell/>
          <table:table-cell office:value-type="float" office:value="5805532.8200000003" table:style-name="ce20">
            <text:p>5805532,82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602001:70532</text:p>
          </table:table-cell>
          <table:covered-table-cell/>
          <table:table-cell office:value-type="float" office:value="5933126.9500000002" table:style-name="ce20">
            <text:p>5933126,95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602001:70533</text:p>
          </table:table-cell>
          <table:covered-table-cell/>
          <table:table-cell office:value-type="float" office:value="3540934.59" table:style-name="ce20">
            <text:p>3540934,59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602001:70534</text:p>
          </table:table-cell>
          <table:covered-table-cell/>
          <table:table-cell office:value-type="float" office:value="3883517.88" table:style-name="ce20">
            <text:p>3883517,8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602001:70535</text:p>
          </table:table-cell>
          <table:covered-table-cell/>
          <table:table-cell office:value-type="float" office:value="3858729.47" table:style-name="ce20">
            <text:p>3858729,47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602001:70536</text:p>
          </table:table-cell>
          <table:covered-table-cell/>
          <table:table-cell office:value-type="float" office:value="6604347.7800000003" table:style-name="ce20">
            <text:p>6604347,7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602001:70537</text:p>
          </table:table-cell>
          <table:covered-table-cell/>
          <table:table-cell office:value-type="float" office:value="5617268.4800000004" table:style-name="ce20">
            <text:p>5617268,48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11.01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21">
            <text:p>795</text:p>
          </table:table-cell>
          <table:table-cell office:value-type="string" table:number-columns-spanned="2" table:number-rows-spanned="1" table:style-name="ce2">
            <text:p>36:34:0602001:70538</text:p>
          </table:table-cell>
          <table:covered-table-cell/>
          <table:table-cell office:value-type="float" office:value="5813507.46" table:style-name="ce22">
            <text:p>5813507,46</text:p>
          </table:table-cell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7">
            <text:p>11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8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53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53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53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53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53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53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53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000000:4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2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2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69:1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69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69:2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69:2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69:2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69:2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69:2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69:2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69:2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69:2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69:2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69:24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9:24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69:24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69:24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69:24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69:24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69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69:24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69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9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69:2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69:24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69:2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69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69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69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69:2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69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69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69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69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69:2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69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69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69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69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69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25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9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69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69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2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9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3069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6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69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69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000000:8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000000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000000:8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000000:8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000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000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000000:8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000000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000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00000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000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00000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000000: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000000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000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00000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000000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000000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000000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000000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000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000000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9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9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207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207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207:7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26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8:12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1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48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6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8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21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2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00000:12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00000:13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00000:16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00000:165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3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3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30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2001:3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2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22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00000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000000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1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2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2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3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3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36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3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36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3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3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37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4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5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15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5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5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6:0000000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6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6:0000000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6:0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6:0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6:0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6:0000000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6:0000000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6:0000000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6:000000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6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6:0000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6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6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6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6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0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6:0000000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6:0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6:0000000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6:0000000:5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6:0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6:0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6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6:0000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6:0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6:0000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6:0000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6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6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6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6:0000000:8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6:430001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6:430001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6:430001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6:4300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7:00119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7:0012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7:00127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7:00127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7:00127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7:00127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7:027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7:027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7:027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7:02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7:027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7:027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7:027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7:027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7:027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7:027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7:027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7:027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7:027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7:027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7:027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7:027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7:027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7:027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27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27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27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27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27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27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27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27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27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27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2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2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29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2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2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2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290002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29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29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103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10401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58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58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58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58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58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58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58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58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5800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10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0100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4001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000000:9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303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6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7028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706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1600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1600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1600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1600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10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1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1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12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1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12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12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1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12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1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1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1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1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12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1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2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2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12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12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12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12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1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1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12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12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12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1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12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12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12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12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12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1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12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12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1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12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12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12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1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1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1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1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1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1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1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1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1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1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1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1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1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1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1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1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1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1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1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1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1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1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1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1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1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1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1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1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1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1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12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1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1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1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12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12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1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1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12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12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1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1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12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12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12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12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12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12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12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12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1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12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1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1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1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1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12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1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1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1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1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1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1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1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2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1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1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1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1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1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1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1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1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1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1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1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1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1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1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1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12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1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1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1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1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1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1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1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1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1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1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1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1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1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1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1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1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1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1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1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1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1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1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1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1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1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1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1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12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1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1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1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1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1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12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1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12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1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1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1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1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12:3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1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12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2:39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2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2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2:4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2:47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2:4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2:47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2:47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2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2:5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3:4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7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8:6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20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4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6018:6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8079:8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9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9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9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9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9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9016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901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901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901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901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9016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9016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9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9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9016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9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9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901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9020:4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1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1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1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1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1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10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1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1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1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1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1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1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1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304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304005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304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304034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304034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305005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306086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42030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1013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101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2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202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403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404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5035:7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503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504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5043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5043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6009: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2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49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52:2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52:49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6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6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4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19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36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1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3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3025:18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3033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4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4036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4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21">
            <text:p>554</text:p>
          </table:table-cell>
          <table:table-cell office:value-type="string" table:number-columns-spanned="3" table:number-rows-spanned="1" table:style-name="ce2">
            <text:p>36:34:0606001:4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CAE9396F055615537108C33AF09F812B735046D9BEF8F749DB3451A087E3F50F2E1B67C7FA5E18C1532894467F647DCB3B1A3779DB7DA72B52CFCA53E31FA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Кирсанова Наталия Викторовна</meta:initial-creator>
    <dc:creator>Пользователь</dc:creator>
    <meta:creation-date>2024-01-30T08:25:45Z</meta:creation-date>
    <dc:date>2024-01-30T08:25:45Z</dc:date>
  </office:meta>
</office:document-meta>
</file>